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4"/>
    <style:style style:name="ce1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8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09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0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11" style:family="table-cell" style:parent-style-name="Default" style:data-style-name="N0"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4.70958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40.5pt" style:use-optimal-row-height="true" fo:break-before="auto"/>
    </style:style>
    <style:style style:name="ro28" style:family="table-row">
      <style:table-row-properties style:row-height="54pt" style:use-optimal-row-height="tru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95.2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7.5pt" style:use-optimal-row-height="true" fo:break-before="auto"/>
    </style:style>
    <style:style style:name="ro41" style:family="table-row">
      <style:table-row-properties style:row-height="99pt" style:use-optimal-row-height="false" fo:break-before="auto"/>
    </style:style>
    <style:style style:name="ro42" style:family="table-row">
      <style:table-row-properties style:row-height="97.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14.25pt" style:use-optimal-row-height="tru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ro51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4293213.26" table:style-name="ce16">
            <text:p>4.293.213,2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2487714.52" table:style-name="ce16">
            <text:p>2.487.714,5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801654.87" table:style-name="ce16">
            <text:p>801.654,8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71121.440000000002" table:style-name="ce16">
            <text:p>71.121,4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200000" table:style-name="ce16">
            <text:p>200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362996.74" table:style-name="ce16">
            <text:p>362.996,7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949486.62" table:style-name="ce27">
            <text:p>949.486,6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28"/>
          <table:table-cell office:value-type="string" table:style-name="ce29">
            <text:p>TOTALE</text:p>
          </table:table-cell>
          <table:table-cell office:value-type="float" office:value="9166187.4499999993" table:formula="of:=SUM([.D6:.D13])" table:style-name="ce30">
            <text:p>9.166.187,45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</table:table>
      <table:table table:name="entrate_tributarie_-_categorie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6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5">
            <text:p>TITOLO 1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0">
            <text:p>1</text:p>
          </table:table-cell>
          <table:table-cell office:value-type="string" table:style-name="ce41">
            <text:p>Entrate correnti di natura tributaria, contributiva e perequativa</text:p>
          </table:table-cell>
          <table:table-cell office:value-type="float" office:value="10101" table:style-name="ce42">
            <text:p>10101</text:p>
          </table:table-cell>
          <table:table-cell office:value-type="string" table:style-name="ce43">
            <text:p>Imposte, tasse e proventi assimilati</text:p>
          </table:table-cell>
          <table:table-cell office:value-type="float" office:value="4090409.23" table:style-name="ce27">
            <text:p>4.090.409,2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4"/>
          <table:table-cell table:style-name="ce5"/>
          <table:table-cell office:value-type="float" office:value="10104" table:style-name="ce45">
            <text:p>10104</text:p>
          </table:table-cell>
          <table:table-cell office:value-type="string" table:style-name="ce43">
            <text:p>Compartecipazioni di tribut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4"/>
          <table:table-cell table:style-name="ce46"/>
          <table:table-cell office:value-type="float" office:value="10301" table:style-name="ce47">
            <text:p>10301</text:p>
          </table:table-cell>
          <table:table-cell office:value-type="string" table:style-name="ce43">
            <text:p>Fondi perequativi da Amministrazioni Centrali</text:p>
          </table:table-cell>
          <table:table-cell office:value-type="float" office:value="202804.03" table:style-name="ce27">
            <text:p>202.804,0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4"/>
          <table:table-cell table:style-name="ce5"/>
          <table:table-cell office:value-type="float" office:value="10302" table:style-name="ce48">
            <text:p>10302</text:p>
          </table:table-cell>
          <table:table-cell office:value-type="string" table:style-name="ce49">
            <text:p>Fondi perequativi dalla Regione o Provincia auton.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1"/>
          <table:table-cell office:value-type="float" office:value="4293213.26" table:formula="of:=SUM([.F6:.F9])" table:style-name="ce52">
            <text:p>4.293.213,26</text:p>
          </table:table-cell>
          <table:table-cell table:number-columns-repeated="3" table:style-name="ce31"/>
          <table:table-cell table:number-columns-repeated="16375" table:style-name="ce3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2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0">
            <text:p>2</text:p>
          </table:table-cell>
          <table:table-cell office:value-type="string" table:style-name="ce53">
            <text:p>Trasferimenti correnti</text:p>
          </table:table-cell>
          <table:table-cell office:value-type="float" office:value="20101" table:style-name="ce54">
            <text:p>20101</text:p>
          </table:table-cell>
          <table:table-cell office:value-type="string" table:style-name="ce43">
            <text:p>Trasferimenti correnti da Amministrazioni pubbliche</text:p>
          </table:table-cell>
          <table:table-cell office:value-type="float" office:value="2434014.52" table:style-name="ce16">
            <text:p>2.434.014,5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1"/>
          <table:table-cell office:value-type="float" office:value="20102" table:style-name="ce55">
            <text:p>20102</text:p>
          </table:table-cell>
          <table:table-cell office:value-type="string" table:style-name="ce43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20103" table:style-name="ce56">
            <text:p>20103</text:p>
          </table:table-cell>
          <table:table-cell office:value-type="string" table:style-name="ce43">
            <text:p>Trasferimenti correnti da Imprese</text:p>
          </table:table-cell>
          <table:table-cell office:value-type="float" office:value="13700" table:style-name="ce16">
            <text:p>13.7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20104" table:style-name="ce57">
            <text:p>20104</text:p>
          </table:table-cell>
          <table:table-cell office:value-type="string" table:style-name="ce43">
            <text:p>Trasferimenti correnti da Istituzioni Sociali Private</text:p>
          </table:table-cell>
          <table:table-cell office:value-type="float" office:value="40000" table:style-name="ce16">
            <text:p>40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20105" table:style-name="ce58">
            <text:p>20105</text:p>
          </table:table-cell>
          <table:table-cell office:value-type="string" table:style-name="ce49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2487714.52" table:formula="of:=SUM([.F6:.F10])" table:style-name="ce30">
            <text:p>2.487.714,52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2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3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0">
            <text:p>3</text:p>
          </table:table-cell>
          <table:table-cell office:value-type="string" table:style-name="ce53">
            <text:p>Entrate extratributarie</text:p>
          </table:table-cell>
          <table:table-cell office:value-type="float" office:value="30100" table:style-name="ce54">
            <text:p>30100</text:p>
          </table:table-cell>
          <table:table-cell office:value-type="string" table:style-name="ce43">
            <text:p>Vendita di beni e servizi e proventi derivanti dalla gestione dei beni</text:p>
          </table:table-cell>
          <table:table-cell office:value-type="float" office:value="639589.01" table:style-name="ce16">
            <text:p>639.589,0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4"/>
          <table:table-cell table:style-name="ce5"/>
          <table:table-cell office:value-type="float" office:value="30200" table:style-name="ce45">
            <text:p>30200</text:p>
          </table:table-cell>
          <table:table-cell office:value-type="string" table:style-name="ce43">
            <text:p>Proventi derivanti dall'attività di controllo e repressione delle irregolarità e degli illeciti</text:p>
          </table:table-cell>
          <table:table-cell office:value-type="float" office:value="24040.78" table:style-name="ce16">
            <text:p>24.040,7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30300" table:style-name="ce47">
            <text:p>30300</text:p>
          </table:table-cell>
          <table:table-cell office:value-type="string" table:style-name="ce43">
            <text:p>Interessi attivi</text:p>
          </table:table-cell>
          <table:table-cell office:value-type="float" office:value="1.44" table:style-name="ce16">
            <text:p>1,4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30400" table:style-name="ce48">
            <text:p>30400</text:p>
          </table:table-cell>
          <table:table-cell office:value-type="string" table:style-name="ce43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30500" table:style-name="ce58">
            <text:p>30500</text:p>
          </table:table-cell>
          <table:table-cell office:value-type="string" table:style-name="ce49">
            <text:p>Rimborsi e altre entrate correnti</text:p>
          </table:table-cell>
          <table:table-cell office:value-type="float" office:value="138023.64000000001" table:style-name="ce27">
            <text:p>138.023,6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801654.87" table:formula="of:=SUM([.F6:.F10])" table:style-name="ce30">
            <text:p>801.654,87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2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4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0">
            <text:p>4</text:p>
          </table:table-cell>
          <table:table-cell office:value-type="string" table:style-name="ce53">
            <text:p>Entrate in conto capitale</text:p>
          </table:table-cell>
          <table:table-cell office:value-type="float" office:value="40100" table:style-name="ce54">
            <text:p>40100</text:p>
          </table:table-cell>
          <table:table-cell office:value-type="string" table:style-name="ce43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1"/>
          <table:table-cell office:value-type="float" office:value="40200" table:style-name="ce45">
            <text:p>40200</text:p>
          </table:table-cell>
          <table:table-cell office:value-type="string" table:style-name="ce43">
            <text:p>Contributi agli investimen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40300" table:style-name="ce47">
            <text:p>40300</text:p>
          </table:table-cell>
          <table:table-cell office:value-type="string" table:style-name="ce43">
            <text:p>Altri trasferimenti in conto capitale</text:p>
          </table:table-cell>
          <table:table-cell office:value-type="float" office:value="3664.4" table:style-name="ce16">
            <text:p>3.664,4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40400" table:style-name="ce48">
            <text:p>40400</text:p>
          </table:table-cell>
          <table:table-cell office:value-type="string" table:style-name="ce43">
            <text:p>Entrate da alienazione di beni materiali e immateriali</text:p>
          </table:table-cell>
          <table:table-cell office:value-type="float" office:value="3872" table:style-name="ce16">
            <text:p>3.872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40500" table:style-name="ce58">
            <text:p>40500</text:p>
          </table:table-cell>
          <table:table-cell office:value-type="string" table:style-name="ce49">
            <text:p>Altre entrate in conto capitale</text:p>
          </table:table-cell>
          <table:table-cell office:value-type="float" office:value="63585.04" table:style-name="ce27">
            <text:p>63.585,0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71121.440000000002" table:formula="of:=SUM([.F6:.F10])" table:style-name="ce30">
            <text:p>71.121,44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2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5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0">
            <text:p>5</text:p>
          </table:table-cell>
          <table:table-cell office:value-type="string" table:style-name="ce53">
            <text:p>Entrate da riduzione di attività finanziarie</text:p>
          </table:table-cell>
          <table:table-cell office:value-type="float" office:value="50100" table:style-name="ce42">
            <text:p>50100</text:p>
          </table:table-cell>
          <table:table-cell office:value-type="string" table:style-name="ce43">
            <text:p>Aliena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office:value-type="float" office:value="50200" table:style-name="ce45">
            <text:p>50200</text:p>
          </table:table-cell>
          <table:table-cell office:value-type="string" table:style-name="ce43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50300" table:style-name="ce47">
            <text:p>50300</text:p>
          </table:table-cell>
          <table:table-cell office:value-type="string" table:style-name="ce43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50400" table:style-name="ce48">
            <text:p>50400</text:p>
          </table:table-cell>
          <table:table-cell office:value-type="string" table:style-name="ce49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0" table:formula="of:=SUM([.F5:.F9])" table:style-name="ce30">
            <text:p>0,00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2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6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0"/>
          <table:table-cell table:style-name="ce61"/>
          <table:table-cell office:value-type="float" office:value="2017" table:style-name="ce11">
            <text:p>2017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4"/>
          <table:table-cell table:style-name="ce46"/>
          <table:table-cell table:style-name="ce44"/>
          <table:table-cell table:style-name="ce62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0">
            <text:p>6</text:p>
          </table:table-cell>
          <table:table-cell office:value-type="string" table:style-name="ce53">
            <text:p>Accensione Prestiti</text:p>
          </table:table-cell>
          <table:table-cell office:value-type="float" office:value="60100" table:style-name="ce42">
            <text:p>60100</text:p>
          </table:table-cell>
          <table:table-cell office:value-type="string" table:style-name="ce43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1"/>
          <table:table-cell office:value-type="float" office:value="60200" table:style-name="ce45">
            <text:p>60200</text:p>
          </table:table-cell>
          <table:table-cell office:value-type="string" table:style-name="ce62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60300" table:style-name="ce47">
            <text:p>60300</text:p>
          </table:table-cell>
          <table:table-cell office:value-type="string" table:style-name="ce62">
            <text:p>Accensione mutui e altri finanziamenti a medio lungo termine</text:p>
          </table:table-cell>
          <table:table-cell office:value-type="float" office:value="200000" table:style-name="ce16">
            <text:p>200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60400" table:style-name="ce48">
            <text:p>60400</text:p>
          </table:table-cell>
          <table:table-cell office:value-type="string" table:style-name="ce36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200000" table:formula="of:=SUM([.F5:.F9])" table:style-name="ce30">
            <text:p>200.000,00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2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6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1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63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Entrate correnti di natura tributaria, contributiva e perequativa</text:p>
          </table:table-cell>
          <table:table-cell table:style-name="ce215"/>
          <table:table-cell office:value-type="string" table:style-name="ce216">
            <text:p>IMU</text:p>
          </table:table-cell>
          <table:table-cell office:value-type="float" office:value="1762700" table:style-name="ce16">
            <text:p>1.762.7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table:style-name="ce217"/>
          <table:table-cell office:value-type="string" table:style-name="ce217">
            <text:p>TARI</text:p>
          </table:table-cell>
          <table:table-cell office:value-type="float" office:value="1096849.94" table:style-name="ce16">
            <text:p>1.096.849,9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66"/>
          <table:table-cell office:value-type="string" table:style-name="ce66">
            <text:p>TASI</text:p>
          </table:table-cell>
          <table:table-cell office:value-type="float" office:value="128000" table:style-name="ce16">
            <text:p>128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218"/>
          <table:table-cell office:value-type="string" table:style-name="ce218">
            <text:p>Addizionale IRPEF</text:p>
          </table:table-cell>
          <table:table-cell office:value-type="float" office:value="865165" table:style-name="ce27">
            <text:p>865.165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219"/>
          <table:table-cell office:value-type="string" table:style-name="ce219">
            <text:p>Recupero evasione IMU</text:p>
          </table:table-cell>
          <table:table-cell office:value-type="float" office:value="193796" table:style-name="ce27">
            <text:p>193.796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69"/>
          <table:table-cell table:style-name="ce59"/>
          <table:table-cell office:value-type="float" office:value="4046510.94" table:formula="of:=SUM([.F6:.F10])" table:style-name="ce30">
            <text:p>4.046.510,94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2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6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0">
            <text:p>2</text:p>
          </table:table-cell>
          <table:table-cell office:value-type="string" table:style-name="ce53">
            <text:p>Trasferimenti correnti</text:p>
          </table:table-cell>
          <table:table-cell table:style-name="ce64"/>
          <table:table-cell office:value-type="string" table:style-name="ce64">
            <text:p>TRASFERIMENTI DALLO STATO</text:p>
          </table:table-cell>
          <table:table-cell office:value-type="float" office:value="2349369.75" table:style-name="ce16">
            <text:p>2.349.369,7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70"/>
          <table:table-cell table:style-name="ce65"/>
          <table:table-cell office:value-type="string" table:style-name="ce65">
            <text:p>TRASFERIMENTI DALLA REGIONE</text:p>
          </table:table-cell>
          <table:table-cell office:value-type="float" office:value="10274.77" table:style-name="ce16">
            <text:p>10.274,7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table:style-name="ce66"/>
          <table:table-cell office:value-type="string" table:style-name="ce66">
            <text:p>TRASFERIMENTI DALLA PROVINCIA</text:p>
          </table:table-cell>
          <table:table-cell office:value-type="float" office:value="15069.28" table:style-name="ce16">
            <text:p>15.069,2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67"/>
          <table:table-cell office:value-type="string" table:style-name="ce67">
            <text:p>ALTRI TRASFERIMENTI<text:s/></text:p>
          </table:table-cell>
          <table:table-cell office:value-type="float" office:value="112999.72" table:style-name="ce16">
            <text:p>112.999,7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71"/>
          <table:table-cell table:style-name="ce51"/>
          <table:table-cell office:value-type="float" office:value="2487713.52" table:formula="of:=SUM([.F5:.F9])" table:style-name="ce52">
            <text:p>2.487.713,52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extratributa" table:style-name="ta2">
        <table:table-column table:style-name="co19" table:default-cell-style-name="ce1"/>
        <table:table-column table:style-name="co15" table:default-cell-style-name="ce2"/>
        <table:table-column table:style-name="co25" table:default-cell-style-name="ce5"/>
        <table:table-column table:style-name="co29" table:default-cell-style-name="ce5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6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3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2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0"/>
          <table:table-cell table:style-name="ce6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7">
          <table:table-cell/>
          <table:table-cell office:value-type="float" office:value="3" table:style-name="ce40">
            <text:p>3</text:p>
          </table:table-cell>
          <table:table-cell office:value-type="string" table:style-name="ce53">
            <text:p>Entrate extratributarie</text:p>
          </table:table-cell>
          <table:table-cell table:style-name="ce64"/>
          <table:table-cell office:value-type="string" table:style-name="ce73">
            <text:p>VENDITA DI BENI E SERVIZI E PROVENTI DERIVANTI DALLA GESTIONE DEI BENI</text:p>
          </table:table-cell>
          <table:table-cell office:value-type="float" office:value="639589.01" table:style-name="ce27">
            <text:p>639.589,0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28">
          <table:table-cell/>
          <table:table-cell table:style-name="ce44"/>
          <table:table-cell table:style-name="ce5"/>
          <table:table-cell table:style-name="ce65"/>
          <table:table-cell office:value-type="string" table:style-name="ce74">
            <text:p>PROVENTI DERIVANTI DALL'ATTIVITA' DI CONTROLLO E REPRESSIONE DELLE IRREGOLARITA' E DEGLI ILLECITI<text:s/></text:p>
          </table:table-cell>
          <table:table-cell office:value-type="float" office:value="24040.78" table:style-name="ce27">
            <text:p>24.040,7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table:style-name="ce66"/>
          <table:table-cell office:value-type="string" table:style-name="ce75">
            <text:p>INTERESSI ATTIVI<text:s/></text:p>
          </table:table-cell>
          <table:table-cell office:value-type="float" office:value="1.44" table:style-name="ce27">
            <text:p>1,4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29">
          <table:table-cell/>
          <table:table-cell table:style-name="ce44"/>
          <table:table-cell table:style-name="ce5"/>
          <table:table-cell table:style-name="ce67"/>
          <table:table-cell office:value-type="string" table:style-name="ce76">
            <text:p>ALTRE ENTRATE DA REDDITI DI CAPITAL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30">
          <table:table-cell/>
          <table:table-cell table:style-name="ce44"/>
          <table:table-cell table:style-name="ce5"/>
          <table:table-cell table:style-name="ce68"/>
          <table:table-cell office:value-type="string" table:style-name="ce77">
            <text:p>RIMBORSI E ALTRE ENTRATE CORRENTI</text:p>
          </table:table-cell>
          <table:table-cell office:value-type="float" office:value="138023.64000000001" table:style-name="ce27">
            <text:p>138.023,6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50"/>
          <table:table-cell table:style-name="ce59"/>
          <table:table-cell office:value-type="float" office:value="801654.87" table:formula="of:=SUM([.F5:.F10])" table:style-name="ce52">
            <text:p>801.654,87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2">
        <table:table-column table:style-name="co2" table:default-cell-style-name="ce1"/>
        <table:table-column table:style-name="co15" table:default-cell-style-name="ce2"/>
        <table:table-column table:style-name="co30" table:default-cell-style-name="ce5"/>
        <table:table-column table:style-name="co29" table:default-cell-style-name="ce2"/>
        <table:table-column table:style-name="co31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style-name="ce4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I 4 – 5 – 6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63"/>
          <table:table-cell table:style-name="ce37"/>
          <table:table-cell table:style-name="ce38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78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table:style-name="ce40"/>
          <table:table-cell table:style-name="ce53"/>
          <table:table-cell table:style-name="ce64"/>
          <table:table-cell office:value-type="string" table:style-name="ce73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65"/>
          <table:table-cell office:value-type="string" table:style-name="ce74">
            <text:p>CONTRIBUTI AGLI INVESTIMEN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24">
          <table:table-cell/>
          <table:table-cell table:style-name="ce44"/>
          <table:table-cell table:style-name="ce5"/>
          <table:table-cell table:style-name="ce66"/>
          <table:table-cell office:value-type="string" table:style-name="ce75">
            <text:p>ALTRI TRASFERIMENTI IN CONTO CAPITALE</text:p>
          </table:table-cell>
          <table:table-cell office:value-type="float" office:value="3664.4" table:style-name="ce16">
            <text:p>3.664,4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31">
          <table:table-cell/>
          <table:table-cell table:style-name="ce44"/>
          <table:table-cell table:style-name="ce5"/>
          <table:table-cell table:style-name="ce67"/>
          <table:table-cell office:value-type="string" table:style-name="ce76">
            <text:p>ENTRATE DA ALIENAZIONE DI BENI MATERIALI E IMMATERIALI</text:p>
          </table:table-cell>
          <table:table-cell office:value-type="float" office:value="3872" table:style-name="ce16">
            <text:p>3.872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32">
          <table:table-cell/>
          <table:table-cell table:style-name="ce44"/>
          <table:table-cell table:style-name="ce5"/>
          <table:table-cell table:style-name="ce68"/>
          <table:table-cell office:value-type="string" table:style-name="ce77">
            <text:p>ALTRE ENTRATE IN CONTO CAPITALE</text:p>
          </table:table-cell>
          <table:table-cell office:value-type="float" office:value="63585.04" table:style-name="ce16">
            <text:p>63.585,0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1"/>
          <table:table-cell office:value-type="float" office:value="71121.440000000002" table:formula="of:=SUM([.F5:.F10])" table:style-name="ce52">
            <text:p>71.121,44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79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2">
        <table:table-column table:style-name="co32" table:default-cell-style-name="ce1"/>
        <table:table-column table:style-name="co33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33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80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1">
            <text:p>1</text:p>
          </table:table-cell>
          <table:table-cell office:value-type="string" table:style-name="ce43">
            <text:p>Spese correnti</text:p>
          </table:table-cell>
          <table:table-cell office:value-type="float" office:value="5250703.93" table:style-name="ce16">
            <text:p>5.250.703,9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2">
            <text:p>2</text:p>
          </table:table-cell>
          <table:table-cell office:value-type="string" table:style-name="ce43">
            <text:p>Spese in conto capitale</text:p>
          </table:table-cell>
          <table:table-cell office:value-type="float" office:value="1738457.57" table:style-name="ce16">
            <text:p>1.738.457,5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83">
            <text:p>3</text:p>
          </table:table-cell>
          <table:table-cell office:value-type="string" table:style-name="ce43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3">
            <text:p>Rimborso prestiti</text:p>
          </table:table-cell>
          <table:table-cell office:value-type="float" office:value="171166.07" table:style-name="ce16">
            <text:p>171.166,0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84">
            <text:p>5</text:p>
          </table:table-cell>
          <table:table-cell office:value-type="string" table:style-name="ce43">
            <text:p>Chiusura anticipazioni da istituto tesoriere</text:p>
          </table:table-cell>
          <table:table-cell office:value-type="float" office:value="362996.74" table:style-name="ce16">
            <text:p>362.996,7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85">
            <text:p>7</text:p>
          </table:table-cell>
          <table:table-cell office:value-type="string" table:style-name="ce43">
            <text:p>Spese per conto terzi e partite di giro</text:p>
          </table:table-cell>
          <table:table-cell office:value-type="float" office:value="949486.62" table:style-name="ce16">
            <text:p>949.486,6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28"/>
          <table:table-cell office:value-type="string" table:style-name="ce86">
            <text:p>TOTALE</text:p>
          </table:table-cell>
          <table:table-cell office:value-type="float" office:value="8472810.9299999997" table:formula="of:=SUM([.D6:.D11])" table:style-name="ce52">
            <text:p>8.472.810,93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spese_correnti_-_missioni" table:style-name="ta3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4" table:default-cell-style-name="ce4"/>
        <table:table-column table:style-name="co35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34">
          <table:table-cell/>
          <table:table-cell table:style-name="ce2"/>
          <table:table-cell office:value-type="string" table:number-columns-spanned="5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5">
            <text:p>MISSIONE</text:p>
          </table:table-cell>
          <table:covered-table-cell/>
          <table:table-cell office:value-type="string" table:number-columns-spanned="2" table:number-rows-spanned="1" table:style-name="ce35">
            <text:p>SPESE CORRENTI</text:p>
          </table:table-cell>
          <table:covered-table-cell/>
          <table:table-cell table:number-columns-repeated="1003" table:style-name="ce8"/>
          <table:table-cell table:number-columns-repeated="15376"/>
        </table:table-row>
        <table:table-row table:style-name="ro35">
          <table:table-cell/>
          <table:table-cell table:style-name="ce12"/>
          <table:table-cell table:style-name="ce13"/>
          <table:table-cell office:value-type="string" table:style-name="ce87">
            <text:p>2017</text:p>
            <text:p>PAGAMENTI</text:p>
          </table:table-cell>
          <table:table-cell office:value-type="string" table:style-name="ce88">
            <text:p>2017</text:p>
            <text:p>IMPEGNI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81">
            <text:p>1</text:p>
          </table:table-cell>
          <table:table-cell office:value-type="string" table:style-name="ce89">
            <text:p>SERVIZI ISTITUZIONALI, GENERALI E DI GESTIONE</text:p>
          </table:table-cell>
          <table:table-cell office:value-type="float" office:value="1804902.63" table:style-name="ce90">
            <text:p>1.804.902,63</text:p>
          </table:table-cell>
          <table:table-cell office:value-type="float" office:value="1948130.98" table:style-name="ce90">
            <text:p>1.948.130,9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3">
            <text:p>3</text:p>
          </table:table-cell>
          <table:table-cell office:value-type="string" table:style-name="ce94">
            <text:p>ORDINE PUBBLICO E SICUREZZA</text:p>
          </table:table-cell>
          <table:table-cell office:value-type="float" office:value="108199.29" table:style-name="ce90">
            <text:p>108.199,29</text:p>
          </table:table-cell>
          <table:table-cell office:value-type="float" office:value="114367.46" table:style-name="ce90">
            <text:p>114.367,46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4">
            <text:p>ISTRUZIONE E DIRITTO ALLO STUDIO</text:p>
          </table:table-cell>
          <table:table-cell office:value-type="float" office:value="210721.79" table:style-name="ce90">
            <text:p>210.721,79</text:p>
          </table:table-cell>
          <table:table-cell office:value-type="float" office:value="414207.95" table:style-name="ce90">
            <text:p>414.207,95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5">
            <text:p>5</text:p>
          </table:table-cell>
          <table:table-cell office:value-type="string" table:style-name="ce94">
            <text:p>TUTELA E VALORIZZAZIONE DEI BENI E DELLE ATTIVITA' CULTURALI</text:p>
          </table:table-cell>
          <table:table-cell office:value-type="float" office:value="85433.89" table:style-name="ce90">
            <text:p>85.433,89</text:p>
          </table:table-cell>
          <table:table-cell office:value-type="float" office:value="104222" table:style-name="ce90">
            <text:p>104.222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5">
            <text:p>6</text:p>
          </table:table-cell>
          <table:table-cell office:value-type="string" table:style-name="ce94">
            <text:p>POLITICHE GIOVANILI, SPORT E TEMPO LIBERO</text:p>
          </table:table-cell>
          <table:table-cell office:value-type="float" office:value="206086.91" table:style-name="ce90">
            <text:p>206.086,91</text:p>
          </table:table-cell>
          <table:table-cell office:value-type="float" office:value="256434.63" table:style-name="ce90">
            <text:p>256.434,63</text:p>
          </table:table-cell>
          <table:table-cell table:style-name="ce91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6">
            <text:p>7</text:p>
          </table:table-cell>
          <table:table-cell office:value-type="string" table:style-name="ce97">
            <text:p>TURISMO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8">
            <text:p>8</text:p>
          </table:table-cell>
          <table:table-cell office:value-type="string" table:style-name="ce94">
            <text:p>ASSETTO DEL TERRITORIO ED EDILIZIA ABITATIVA</text:p>
          </table:table-cell>
          <table:table-cell office:value-type="float" office:value="0" table:style-name="ce90">
            <text:p>0,00</text:p>
          </table:table-cell>
          <table:table-cell office:value-type="float" office:value="1132.3900000000001" table:style-name="ce90">
            <text:p>1.132,39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4">
            <text:p>SVILUPPO SOSTENIBILE E TUTELA DEL TERRITORIO E DELL'AMBIENTE</text:p>
          </table:table-cell>
          <table:table-cell office:value-type="float" office:value="736168.74" table:style-name="ce90">
            <text:p>736.168,74</text:p>
          </table:table-cell>
          <table:table-cell office:value-type="float" office:value="1082695.48" table:style-name="ce90">
            <text:p>1.082.695,4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99">
            <text:p>10</text:p>
          </table:table-cell>
          <table:table-cell office:value-type="string" table:style-name="ce94">
            <text:p>TRASPORTI E DIRITTO ALLA MOBILITA'</text:p>
          </table:table-cell>
          <table:table-cell office:value-type="float" office:value="155000.82999999999" table:style-name="ce90">
            <text:p>155.000,83</text:p>
          </table:table-cell>
          <table:table-cell office:value-type="float" office:value="268031.78999999998" table:style-name="ce90">
            <text:p>268.031,79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4">
            <text:p>11</text:p>
          </table:table-cell>
          <table:table-cell office:value-type="string" table:style-name="ce97">
            <text:p>SOCCORSO CIVIL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4">
            <text:p>DIRITTI SOCIALI, POLITICHE SOCIALI E FAMIGLIA</text:p>
          </table:table-cell>
          <table:table-cell office:value-type="float" office:value="2391815.2599999998" table:style-name="ce90">
            <text:p>2.391.815,26</text:p>
          </table:table-cell>
          <table:table-cell office:value-type="float" office:value="2615552.2999999998" table:style-name="ce90">
            <text:p>2.615.552,3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1">
            <text:p>13</text:p>
          </table:table-cell>
          <table:table-cell office:value-type="string" table:style-name="ce97">
            <text:p>TUTELA DELLA SALUTE</text:p>
          </table:table-cell>
          <table:table-cell office:value-type="float" office:value="7900" table:style-name="ce90">
            <text:p>7.900,00</text:p>
          </table:table-cell>
          <table:table-cell office:value-type="float" office:value="7900" table:style-name="ce90">
            <text:p>7.900,00</text:p>
          </table:table-cell>
          <table:table-cell table:style-name="ce100"/>
          <table:table-cell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1">
            <text:p>SVILUPPO ECONOMICO E COMPETITIVITA'</text:p>
          </table:table-cell>
          <table:table-cell office:value-type="float" office:value="24186.47" table:style-name="ce92">
            <text:p>24.186,47</text:p>
          </table:table-cell>
          <table:table-cell office:value-type="float" office:value="24186.47" table:style-name="ce90">
            <text:p>24.186,47</text:p>
          </table:table-cell>
          <table:table-cell table:style-name="ce100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5" table:style-name="ce93">
            <text:p>15</text:p>
          </table:table-cell>
          <table:table-cell office:value-type="string" table:style-name="ce94">
            <text:p>POLITICHE PER IL LAVORO E LA FORMAZIONE PROFESSIONAL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100"/>
          <table:table-cell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4">
            <text:p>AGRICOLTURA, POLITICHE AGROALIMENTARI E PES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5">
            <text:p>17</text:p>
          </table:table-cell>
          <table:table-cell office:value-type="string" table:style-name="ce94">
            <text:p>ENERGIA E DIVERSIFICAZIONE DELLE FONTI ENERGETICHE</text:p>
          </table:table-cell>
          <table:table-cell office:value-type="float" office:value="0" table:style-name="ce90">
            <text:p>0,00</text:p>
          </table:table-cell>
          <table:table-cell office:value-type="float" office:value="7320" table:style-name="ce90">
            <text:p>7.32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36">
          <table:table-cell/>
          <table:table-cell office:value-type="float" office:value="18" table:style-name="ce85">
            <text:p>18</text:p>
          </table:table-cell>
          <table:table-cell office:value-type="string" table:style-name="ce101">
            <text:p>RELAZIONI CON LE ALTRE AUTONOMIE TERRITORIALI E LOCALI RELAZIONI CON LE ALTRE AUTONOMIE TERRITORIALI E LOC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1">
            <text:p>19</text:p>
          </table:table-cell>
          <table:table-cell office:value-type="string" table:style-name="ce94">
            <text:p>RELAZIONI INTERNAZION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8">
            <text:p>20</text:p>
          </table:table-cell>
          <table:table-cell office:value-type="string" table:style-name="ce94">
            <text:p>FONDI E ACCANTONAMENT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7">
            <text:p>DEBITO PUBBLICO</text:p>
          </table:table-cell>
          <table:table-cell office:value-type="float" office:value="316146.12" table:style-name="ce90">
            <text:p>316.146,12</text:p>
          </table:table-cell>
          <table:table-cell office:value-type="float" office:value="316146.12" table:style-name="ce90">
            <text:p>316.146,12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99">
            <text:p>60</text:p>
          </table:table-cell>
          <table:table-cell office:value-type="string" table:style-name="ce102">
            <text:p>ANTICIPAZIONI FINANZIARIE</text:p>
          </table:table-cell>
          <table:table-cell office:value-type="float" office:value="362996.74" table:style-name="ce90">
            <text:p>362.996,74</text:p>
          </table:table-cell>
          <table:table-cell office:value-type="float" office:value="362996.74" table:style-name="ce90">
            <text:p>362.996,74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4">
            <text:p>99</text:p>
          </table:table-cell>
          <table:table-cell office:value-type="string" table:style-name="ce102">
            <text:p>SERVIZI PER CONTO TERZI</text:p>
          </table:table-cell>
          <table:table-cell office:value-type="float" office:value="868937.03" table:style-name="ce90">
            <text:p>868.937,03</text:p>
          </table:table-cell>
          <table:table-cell office:value-type="float" office:value="949486.62" table:style-name="ce90">
            <text:p>949.486,62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5">
            <text:p>TOTALE</text:p>
          </table:table-cell>
          <table:covered-table-cell/>
          <table:table-cell office:value-type="float" office:value="7278495.7000000002" table:formula="of:=SUM([.D5:.D27])" table:style-name="ce103">
            <text:p>7.278.495,70</text:p>
          </table:table-cell>
          <table:table-cell office:value-type="float" office:value="8472810.9299999997" table:formula="of:=SUM([.E5:.E27])" table:style-name="ce104">
            <text:p>8.472.810,93</text:p>
          </table:table-cell>
          <table:table-cell table:number-columns-repeated="2" table:style-name="ce31"/>
          <table:table-cell table:number-columns-repeated="1001" table:style-name="ce32"/>
          <table:table-cell table:number-columns-repeated="15376"/>
        </table:table-row>
        <table:table-row table:number-rows-repeated="4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1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</table:table>
      <table:table table:name="spese_correnti_-_macroaggregati" table:style-name="ta2">
        <table:table-column table:style-name="co6" table:default-cell-style-name="ce1"/>
        <table:table-column table:style-name="co15" table:default-cell-style-name="ce2"/>
        <table:table-column table:style-name="co36" table:default-cell-style-name="ce5"/>
        <table:table-column table:style-name="co4" table:default-cell-style-name="ce6"/>
        <table:table-column table:style-name="co37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7">
          <table:table-cell/>
          <table:table-cell table:style-name="ce2"/>
          <table:table-cell office:value-type="string" table:number-columns-spanned="3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8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7" table:style-name="ce106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80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1">
            <text:p>1</text:p>
          </table:table-cell>
          <table:table-cell office:value-type="string" table:style-name="ce43">
            <text:p>Redditi da lavoro dipendente</text:p>
          </table:table-cell>
          <table:table-cell office:value-type="float" office:value="949940.76" table:style-name="ce16">
            <text:p>949.940,7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3">
            <text:p>Imposte e tasse a carico dell'ente</text:p>
          </table:table-cell>
          <table:table-cell office:value-type="float" office:value="63546.85" table:style-name="ce16">
            <text:p>63.546,8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07">
            <text:p>3</text:p>
          </table:table-cell>
          <table:table-cell office:value-type="string" table:style-name="ce43">
            <text:p>Acquisto di beni e servizi</text:p>
          </table:table-cell>
          <table:table-cell office:value-type="float" office:value="3055495.56" table:style-name="ce16">
            <text:p>3.055.495,5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99">
            <text:p>4</text:p>
          </table:table-cell>
          <table:table-cell office:value-type="string" table:style-name="ce43">
            <text:p>Trasferimenti correnti</text:p>
          </table:table-cell>
          <table:table-cell office:value-type="float" office:value="200378.82" table:style-name="ce16">
            <text:p>200.378,8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4">
            <text:p>5</text:p>
          </table:table-cell>
          <table:table-cell office:value-type="string" table:style-name="ce43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3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96">
            <text:p>7</text:p>
          </table:table-cell>
          <table:table-cell office:value-type="string" table:style-name="ce43">
            <text:p>Interessi passivi</text:p>
          </table:table-cell>
          <table:table-cell office:value-type="float" office:value="144980.04999999999" table:style-name="ce16">
            <text:p>144.980,0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98">
            <text:p>8</text:p>
          </table:table-cell>
          <table:table-cell office:value-type="string" table:style-name="ce43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83">
            <text:p>9</text:p>
          </table:table-cell>
          <table:table-cell office:value-type="string" table:style-name="ce43">
            <text:p>Rimborsi e poste correttive delle entrate</text:p>
          </table:table-cell>
          <table:table-cell office:value-type="float" office:value="741301.93" table:style-name="ce16">
            <text:p>741.301,9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08">
            <text:p>10</text:p>
          </table:table-cell>
          <table:table-cell office:value-type="string" table:style-name="ce43">
            <text:p>Altre spese correnti</text:p>
          </table:table-cell>
          <table:table-cell office:value-type="float" office:value="95059.96" table:style-name="ce16">
            <text:p>95.059,9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09"/>
          <table:table-cell office:value-type="string" table:style-name="ce110">
            <text:p>TOTALE</text:p>
          </table:table-cell>
          <table:table-cell office:value-type="float" office:value="5250703.93" table:formula="of:=SUM([.D6:.D15])" table:style-name="ce52">
            <text:p>5.250.703,93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spese_in_conto_capitale_-_missi" table:style-name="ta4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8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34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9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9in" svg:y="0.11459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5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7" table:style-name="ce106">
            <text:p>2017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80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1">
            <text:p>1</text:p>
          </table:table-cell>
          <table:table-cell office:value-type="string" table:style-name="ce94">
            <text:p>SERVIZI ISTITUZIONALI, GENERALI E DI GESTIONE</text:p>
          </table:table-cell>
          <table:table-cell office:value-type="float" office:value="21972.98" table:style-name="ce111">
            <text:p>21.972,9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12">
            <text:p>GIUSTIZIA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3">
            <text:p>3</text:p>
          </table:table-cell>
          <table:table-cell office:value-type="string" table:style-name="ce94">
            <text:p>ORDINE PUBBLICO E SICUREZZA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4">
            <text:p>ISTRUZIONE E DIRITTO ALLO STUDIO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5">
            <text:p>5</text:p>
          </table:table-cell>
          <table:table-cell office:value-type="string" table:style-name="ce94">
            <text:p>TUTELA E VALORIZZAZIONE DEI BENI E DELLE ATTIVITA' CULTURALI</text:p>
          </table:table-cell>
          <table:table-cell office:value-type="float" office:value="16000" table:style-name="ce111">
            <text:p>16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5">
            <text:p>6</text:p>
          </table:table-cell>
          <table:table-cell office:value-type="string" table:style-name="ce94">
            <text:p>POLITICHE GIOVANILI, SPORT E TEMPO LIBERO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6">
            <text:p>7</text:p>
          </table:table-cell>
          <table:table-cell office:value-type="string" table:style-name="ce97">
            <text:p>TURISMO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8">
            <text:p>8</text:p>
          </table:table-cell>
          <table:table-cell office:value-type="string" table:style-name="ce94">
            <text:p>ASSETTO DEL TERRITORIO ED EDILIZIA ABITATIVA</text:p>
          </table:table-cell>
          <table:table-cell office:value-type="float" office:value="1132.3900000000001" table:style-name="ce111">
            <text:p>1.132,3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4">
            <text:p>SVILUPPO SOSTENIBILE E TUTELA DEL TERRITORIO E DELL'AMBIENTE</text:p>
          </table:table-cell>
          <table:table-cell office:value-type="float" office:value="916" table:style-name="ce111">
            <text:p>916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99">
            <text:p>10</text:p>
          </table:table-cell>
          <table:table-cell office:value-type="string" table:style-name="ce94">
            <text:p>TRASPORTI E DIRITTO ALLA MOBILITA'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4">
            <text:p>11</text:p>
          </table:table-cell>
          <table:table-cell office:value-type="string" table:style-name="ce97">
            <text:p>SOCCORSO CIVILE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4">
            <text:p>DIRITTI SOCIALI, POLITICHE SOCIALI E FAMIGLIA</text:p>
          </table:table-cell>
          <table:table-cell office:value-type="float" office:value="1698436.2" table:style-name="ce111">
            <text:p>1.698.436,2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1">
            <text:p>13</text:p>
          </table:table-cell>
          <table:table-cell office:value-type="string" table:style-name="ce97">
            <text:p>TUTELA DELLA SALUTE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1">
            <text:p>SVILUPPO ECONOMICO E COMPETITIVITA'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5" table:style-name="ce93">
            <text:p>15</text:p>
          </table:table-cell>
          <table:table-cell office:value-type="string" table:style-name="ce94">
            <text:p>POLITICHE PER IL LAVORO E LA FORMAZIONE PROFESSIONALE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4">
            <text:p>AGRICOLTURA, POLITICHE AGROALIMENTARI E PESCA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5">
            <text:p>17</text:p>
          </table:table-cell>
          <table:table-cell office:value-type="string" table:style-name="ce94">
            <text:p>ENERGIA E DIVERSIFICAZIONE DELLE FONTI ENERGETICHE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40">
          <table:table-cell/>
          <table:table-cell office:value-type="float" office:value="18" table:style-name="ce85">
            <text:p>18</text:p>
          </table:table-cell>
          <table:table-cell office:value-type="string" table:style-name="ce101">
            <text:p>RELAZIONI CON LE ALTRE AUTONOMIE TERRITORIALI E LOCALI RELAZIONI CON LE ALTRE AUTONOMIE TERRITORIALI E LOCALI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1">
            <text:p>19</text:p>
          </table:table-cell>
          <table:table-cell office:value-type="string" table:style-name="ce94">
            <text:p>RELAZIONI INTERNAZIONALI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8">
            <text:p>20</text:p>
          </table:table-cell>
          <table:table-cell office:value-type="string" table:style-name="ce94">
            <text:p>FONDI E ACCANTONAMENTI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7">
            <text:p>DEBITO PUBBLICO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99">
            <text:p>60</text:p>
          </table:table-cell>
          <table:table-cell office:value-type="string" table:style-name="ce102">
            <text:p>ANTICIPAZIONI FINANZIARIE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4">
            <text:p>99</text:p>
          </table:table-cell>
          <table:table-cell office:value-type="string" table:style-name="ce113">
            <text:p>SERVIZI PER CONTO TERZI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5">
            <text:p>TOTALE</text:p>
          </table:table-cell>
          <table:covered-table-cell/>
          <table:table-cell office:value-type="float" office:value="1738457.5699999998" table:formula="of:=SUM([.D6:.D28])" table:style-name="ce114">
            <text:p>1.738.457,57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in_conto_capitale_-_macro" table:style-name="ta2">
        <table:table-column table:style-name="co2" table:default-cell-style-name="ce1"/>
        <table:table-column table:style-name="co39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41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7" table:style-name="ce106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0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1">
            <text:p>1</text:p>
          </table:table-cell>
          <table:table-cell office:value-type="string" table:style-name="ce43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82">
            <text:p>2</text:p>
          </table:table-cell>
          <table:table-cell office:value-type="string" table:style-name="ce43">
            <text:p>Investimenti fissi lordi e acquisto di terreni</text:p>
          </table:table-cell>
          <table:table-cell office:value-type="float" office:value="40290.980000000003" table:style-name="ce16">
            <text:p>40.290,9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3">
            <text:p>3</text:p>
          </table:table-cell>
          <table:table-cell office:value-type="string" table:style-name="ce43">
            <text:p>Contributi agli investimenti</text:p>
          </table:table-cell>
          <table:table-cell office:value-type="float" office:value="2048.39" table:style-name="ce16">
            <text:p>2.048,3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3">
            <text:p>Altri trasferimenti in conto capitale</text:p>
          </table:table-cell>
          <table:table-cell office:value-type="float" office:value="1696118.2" table:style-name="ce16">
            <text:p>1.696.118,2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4">
            <text:p>5</text:p>
          </table:table-cell>
          <table:table-cell office:value-type="string" table:style-name="ce43">
            <text:p>Altre spese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09"/>
          <table:table-cell office:value-type="string" table:style-name="ce50">
            <text:p>TOTALE</text:p>
          </table:table-cell>
          <table:table-cell office:value-type="float" office:value="1738457.57" table:formula="of:=SUM([.D6:.D10])" table:style-name="ce30">
            <text:p>1.738.457,57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principali_spese_per_investimen" table:style-name="ta5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42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7" table:style-name="ce106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0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1">
            <text:p>1</text:p>
          </table:table-cell>
          <table:table-cell office:value-type="string" table:style-name="ce43">
            <text:p>Scuo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2">
            <text:p>2</text:p>
          </table:table-cell>
          <table:table-cell office:value-type="string" table:style-name="ce43">
            <text:p>Strad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3">
            <text:p>3</text:p>
          </table:table-cell>
          <table:table-cell office:value-type="string" table:style-name="ce43">
            <text:p>Piano di riequilibrio pluriennale</text:p>
          </table:table-cell>
          <table:table-cell office:value-type="float" office:value="1451132.19" table:style-name="ce16">
            <text:p>1.451.132,1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3">
            <text:p>Centro elettronico</text:p>
          </table:table-cell>
          <table:table-cell office:value-type="float" office:value="13798.98" table:style-name="ce16">
            <text:p>13.798,9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4"/>
          <table:table-cell office:value-type="string" table:style-name="ce49">
            <text:p>Beni ed attività culturali<text:s/></text:p>
          </table:table-cell>
          <table:table-cell office:value-type="float" office:value="16000" table:style-name="ce16">
            <text:p>16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28"/>
          <table:table-cell office:value-type="string" table:style-name="ce86">
            <text:p>TOTALE</text:p>
          </table:table-cell>
          <table:table-cell office:value-type="float" office:value="1480931.17" table:formula="of:=SUM([.D6:.D10])" table:style-name="ce52">
            <text:p>1.480.931,17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6"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42" table:default-cell-style-name="ce116"/>
        <table:table-column table:style-name="co43" table:default-cell-style-name="ce1"/>
        <table:table-column table:style-name="co18" table:default-cell-style-name="ce1"/>
        <table:table-column table:style-name="co44" table:default-cell-style-name="ce1"/>
        <table:table-column table:style-name="co43" table:default-cell-style-name="ce1"/>
        <table:table-column table:style-name="co13" table:default-cell-style-name="ce1"/>
        <table:table-column table:style-name="co45" table:default-cell-style-name="ce115"/>
        <table:table-column table:style-name="co41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quilibri 2017</text:span><text:span text:style-name="T4"/></text:p>
            <text:p/>
          </table:table-cell>
          <table:covered-table-cell table:number-columns-repeated="5"/>
          <table:table-cell table:style-name="ce115"/>
          <table:table-cell table:number-columns-repeated="16374" table:style-name="ce1"/>
        </table:table-row>
        <table:table-row table:style-name="ro43">
          <table:table-cell/>
          <table:table-cell table:number-columns-repeated="2" table:style-name="ce1"/>
          <table:table-cell table:style-name="ce116"/>
          <table:table-cell table:number-columns-repeated="5" table:style-name="ce1"/>
          <table:table-cell table:style-name="ce115"/>
          <table:table-cell table:number-columns-repeated="16374" table:style-name="ce1"/>
        </table:table-row>
        <table:table-row table:style-name="ro44">
          <table:table-cell/>
          <table:table-cell office:value-type="string" table:number-columns-spanned="9" table:number-rows-spanned="1" table:style-name="ce199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45">
          <table:table-cell/>
          <table:table-cell table:style-name="ce117"/>
          <table:table-cell table:style-name="ce1"/>
          <table:table-cell office:value-type="string" table:style-name="ce116">
            <text:p><text:s/></text:p>
          </table:table-cell>
          <table:table-cell table:number-columns-repeated="5" table:style-name="ce1"/>
          <table:table-cell table:style-name="ce118"/>
          <table:table-cell table:style-name="ce1"/>
          <table:table-cell office:value-type="float" office:value="9234933.709999999" table:formula="of:=[.E68]" table:style-name="ce119">
            <text:p>9.234.933,71</text:p>
          </table:table-cell>
          <table:table-cell office:value-type="float" office:value="8518607.4600000009" table:formula="of:=[.H68]" table:style-name="ce119">
            <text:p>8.518.607,46</text:p>
          </table:table-cell>
          <table:table-cell table:number-columns-repeated="16371"/>
        </table:table-row>
        <table:table-row table:style-name="ro31"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24">
            <text:p>ENTRATA</text:p>
          </table:table-cell>
          <table:table-cell table:style-name="ce122"/>
          <table:table-cell table:style-name="ce125"/>
          <table:table-cell office:value-type="string" table:style-name="ce126">
            <text:p>SPESA</text:p>
          </table:table-cell>
          <table:table-cell table:style-name="ce127"/>
          <table:table-cell office:value-type="string" table:style-name="ce128">
            <text:p>DIFFERENZIALE</text:p>
          </table:table-cell>
          <table:table-cell table:number-columns-repeated="16374" table:style-name="ce120"/>
        </table:table-row>
        <table:table-row table:style-name="ro46">
          <table:table-cell table:style-name="ce129"/>
          <table:table-cell table:style-name="ce130"/>
          <table:table-cell table:style-name="ce131"/>
          <table:table-cell table:style-name="ce132"/>
          <table:table-cell office:value-type="float" office:value="2017" table:style-name="ce133">
            <text:p>2017</text:p>
          </table:table-cell>
          <table:table-cell table:style-name="ce131"/>
          <table:table-cell table:style-name="ce129"/>
          <table:table-cell office:value-type="float" office:value="2017" table:style-name="ce133">
            <text:p>2017</text:p>
          </table:table-cell>
          <table:table-cell table:style-name="ce134"/>
          <table:table-cell office:value-type="float" office:value="2017" table:style-name="ce133">
            <text:p>2017</text:p>
          </table:table-cell>
          <table:table-cell table:style-name="ce130"/>
          <table:table-cell table:number-columns-repeated="16373" table:style-name="ce129"/>
        </table:table-row>
        <table:table-row table:style-name="ro45">
          <table:table-cell/>
          <table:table-cell table:style-name="ce117"/>
          <table:table-cell table:style-name="ce135"/>
          <table:table-cell table:style-name="ce136"/>
          <table:table-cell table:style-name="ce137"/>
          <table:table-cell table:number-columns-repeated="2" table:style-name="ce1"/>
          <table:table-cell table:style-name="ce137"/>
          <table:table-cell table:style-name="ce1"/>
          <table:table-cell table:style-name="ce138"/>
          <table:table-cell table:number-columns-repeated="16374" table:style-name="ce1"/>
        </table:table-row>
        <table:table-row table:style-name="ro47">
          <table:table-cell/>
          <table:table-cell office:value-type="float" office:value="1" table:style-name="ce139">
            <text:p>1</text:p>
          </table:table-cell>
          <table:table-cell office:value-type="string" table:number-columns-spanned="2" table:number-rows-spanned="1" table:style-name="ce200">
            <text:p>Equilibrio della parte corrente (pareggio economico)</text:p>
          </table:table-cell>
          <table:covered-table-cell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"/>
        </table:table-row>
        <table:table-row table:style-name="ro48">
          <table:table-cell table:style-name="ce142"/>
          <table:table-cell table:style-name="ce143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48">
          <table:table-cell table:style-name="ce142"/>
          <table:table-cell table:style-name="ce143"/>
          <table:table-cell table:style-name="ce144"/>
          <table:table-cell office:value-type="string" table:style-name="ce149">
            <text:p>UTILIZZO AVANZO</text:p>
          </table:table-cell>
          <table:table-cell office:value-type="float" office:value="0" table:style-name="ce150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49">
          <table:table-cell table:style-name="ce142"/>
          <table:table-cell table:style-name="ce143"/>
          <table:table-cell table:style-name="ce151"/>
          <table:table-cell office:value-type="string" table:style-name="ce152">
            <text:p>ENTRATE DI PARTE CAPITALE DESTINATE A SPESE CORRENTI<text:s/></text:p>
          </table:table-cell>
          <table:table-cell office:value-type="float" office:value="50500" table:style-name="ce150">
            <text:p>50.50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30">
          <table:table-cell table:style-name="ce142"/>
          <table:table-cell table:style-name="ce143"/>
          <table:table-cell table:style-name="ce151"/>
          <table:table-cell office:value-type="string" table:style-name="ce152">
            <text:p>ENTRATE DI PARTE CORRENTE DESTINATE AD INVESTIMENTI<text:s/></text:p>
          </table:table-cell>
          <table:table-cell office:value-type="float" office:value="25174" table:style-name="ce150">
            <text:p>25.174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39">
          <table:table-cell table:style-name="ce142"/>
          <table:table-cell table:style-name="ce143"/>
          <table:table-cell table:style-name="ce144"/>
          <table:table-cell office:value-type="string" table:style-name="ce149">
            <text:p>FPV SPESE CORRENTI</text:p>
          </table:table-cell>
          <table:table-cell office:value-type="float" office:value="58746.26" table:style-name="ce150">
            <text:p>58.746,26</text:p>
          </table:table-cell>
          <table:table-cell table:style-name="ce144"/>
          <table:table-cell office:value-type="string" table:style-name="ce152">
            <text:p>FPV SPESE CORRENTI</text:p>
          </table:table-cell>
          <table:table-cell office:value-type="float" office:value="45796.53" table:style-name="ce150">
            <text:p>45.796,53</text:p>
          </table:table-cell>
          <table:table-cell table:style-name="ce147"/>
          <table:table-cell table:style-name="ce148"/>
          <table:table-cell table:number-columns-repeated="16374" table:style-name="ce142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1" table:style-name="ce136">
            <text:p>1</text:p>
          </table:table-cell>
          <table:table-cell office:value-type="float" office:value="4293213.26" table:style-name="ce150">
            <text:p>4.293.213,26</text:p>
          </table:table-cell>
          <table:table-cell table:style-name="ce153"/>
          <table:table-cell office:value-type="float" office:value="1" table:style-name="ce116">
            <text:p>1</text:p>
          </table:table-cell>
          <table:table-cell office:value-type="float" office:value="5250703.93" table:style-name="ce150">
            <text:p>5.250.703,93</text:p>
          </table:table-cell>
          <table:table-cell table:style-name="ce153"/>
          <table:table-cell table:style-name="ce154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2" table:style-name="ce136">
            <text:p>2</text:p>
          </table:table-cell>
          <table:table-cell office:value-type="float" office:value="2487714.52" table:style-name="ce150">
            <text:p>2.487.714,52</text:p>
          </table:table-cell>
          <table:table-cell table:style-name="ce153"/>
          <table:table-cell office:value-type="string" table:style-name="ce116">
            <text:p>2.4</text:p>
          </table:table-cell>
          <table:table-cell office:value-type="float" office:value="1696118.2" table:style-name="ce150">
            <text:p>1.696.118,20</text:p>
          </table:table-cell>
          <table:table-cell table:style-name="ce153"/>
          <table:table-cell table:style-name="ce154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3" table:style-name="ce136">
            <text:p>3</text:p>
          </table:table-cell>
          <table:table-cell office:value-type="float" office:value="801654.87" table:style-name="ce155">
            <text:p>801.654,87</text:p>
          </table:table-cell>
          <table:table-cell table:style-name="ce153"/>
          <table:table-cell office:value-type="float" office:value="4" table:style-name="ce116">
            <text:p>4</text:p>
          </table:table-cell>
          <table:table-cell office:value-type="float" office:value="171166.07" table:style-name="ce150">
            <text:p>171.166,07</text:p>
          </table:table-cell>
          <table:table-cell table:style-name="ce153"/>
          <table:table-cell table:style-name="ce154"/>
          <table:table-cell table:number-columns-repeated="16374"/>
        </table:table-row>
        <table:table-row table:style-name="ro48">
          <table:table-cell table:style-name="ce156"/>
          <table:table-cell table:style-name="ce157"/>
          <table:table-cell table:style-name="ce158"/>
          <table:table-cell office:value-type="string" table:style-name="ce159">
            <text:p>TOTALE</text:p>
          </table:table-cell>
          <table:table-cell office:value-type="float" office:value="7666654.9099999992" table:formula="of:=SUM([.E11]+[.E12]-[.E13]+[.E14]+[.E15]+[.E16]+[.E17])" table:style-name="ce160">
            <text:p>7.666.654,91</text:p>
          </table:table-cell>
          <table:table-cell table:style-name="ce161"/>
          <table:table-cell office:value-type="string" table:style-name="ce162">
            <text:p>TOTALE</text:p>
          </table:table-cell>
          <table:table-cell office:value-type="float" office:value="7163784.7300000004" table:formula="of:=SUM([.H14]+[.H15]+[.H16]+[.H17])" table:style-name="ce160">
            <text:p>7.163.784,73</text:p>
          </table:table-cell>
          <table:table-cell table:style-name="ce161"/>
          <table:table-cell office:value-type="float" office:value="502870.17999999877" table:formula="of:=[.E18]-[.H18]" table:style-name="ce163">
            <text:p>502.870,18</text:p>
          </table:table-cell>
          <table:table-cell table:number-columns-repeated="16374" table:style-name="ce156"/>
        </table:table-row>
        <table:table-row table:style-name="ro48">
          <table:table-cell table:style-name="ce156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70"/>
          <table:table-cell table:number-columns-repeated="16374" table:style-name="ce156"/>
        </table:table-row>
        <table:table-row table:style-name="ro45">
          <table:table-cell table:style-name="ce171"/>
          <table:table-cell table:style-name="ce172"/>
          <table:table-cell table:style-name="ce173"/>
          <table:table-cell table:style-name="ce166"/>
          <table:table-cell table:style-name="ce174"/>
          <table:table-cell table:number-columns-repeated="2" table:style-name="ce171"/>
          <table:table-cell table:style-name="ce174"/>
          <table:table-cell table:style-name="ce175"/>
          <table:table-cell table:style-name="ce176"/>
          <table:table-cell table:number-columns-repeated="16374" table:style-name="ce171"/>
        </table:table-row>
        <table:table-row table:style-name="ro45">
          <table:table-cell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76"/>
          <table:table-cell table:number-columns-repeated="16374"/>
        </table:table-row>
        <table:table-row table:style-name="ro45">
          <table:table-cell/>
          <table:table-cell office:value-type="float" office:value="2" table:style-name="ce139">
            <text:p>2</text:p>
          </table:table-cell>
          <table:table-cell office:value-type="string" table:number-columns-spanned="2" table:number-rows-spanned="1" table:style-name="ce201">
            <text:p>Equilibrio della parte investimenti</text:p>
          </table:table-cell>
          <table:covered-table-cell/>
          <table:table-cell table:style-name="ce140"/>
          <table:table-cell table:number-columns-repeated="2" table:style-name="ce1"/>
          <table:table-cell office:value-type="string" table:style-name="ce140">
            <text:p><text:s/></text:p>
          </table:table-cell>
          <table:table-cell table:style-name="ce1"/>
          <table:table-cell table:style-name="ce141"/>
          <table:table-cell table:number-columns-repeated="16374"/>
        </table:table-row>
        <table:table-row table:style-name="ro45">
          <table:table-cell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/>
        </table:table-row>
        <table:table-row table:style-name="ro48">
          <table:table-cell table:style-name="ce142"/>
          <table:table-cell table:style-name="ce139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50">
          <table:table-cell table:style-name="ce142"/>
          <table:table-cell table:style-name="ce139"/>
          <table:table-cell table:style-name="ce144"/>
          <table:table-cell office:value-type="string" table:style-name="ce149">
            <text:p>UTILIZZO AVANZO</text:p>
          </table:table-cell>
          <table:table-cell office:value-type="float" office:value="10000" table:style-name="ce150">
            <text:p>10.00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32">
          <table:table-cell table:style-name="ce142"/>
          <table:table-cell table:style-name="ce139"/>
          <table:table-cell table:style-name="ce151"/>
          <table:table-cell office:value-type="string" table:style-name="ce152">
            <text:p>ENTRATE DI PARTE CAPITALE DESTINATE A SPESE CORRENTI<text:s/></text:p>
          </table:table-cell>
          <table:table-cell office:value-type="float" office:value="50500" table:style-name="ce150">
            <text:p>50.50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44">
          <table:table-cell table:style-name="ce142"/>
          <table:table-cell table:style-name="ce139"/>
          <table:table-cell table:style-name="ce151"/>
          <table:table-cell office:value-type="string" table:style-name="ce152">
            <text:p>ENTRATE DI PARTE CORRENTE DESTINATE AD INVESTIMENTI<text:s/></text:p>
          </table:table-cell>
          <table:table-cell office:value-type="float" office:value="25174" table:style-name="ce150">
            <text:p>25.174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50">
          <table:table-cell table:style-name="ce142"/>
          <table:table-cell table:style-name="ce139"/>
          <table:table-cell table:style-name="ce144"/>
          <table:table-cell office:value-type="string" table:style-name="ce149">
            <text:p>FPV SPESE IN CONTO CAPITALE</text:p>
          </table:table-cell>
          <table:table-cell office:value-type="float" office:value="0" table:style-name="ce150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50">
          <table:table-cell/>
          <table:table-cell table:style-name="ce139"/>
          <table:table-cell table:style-name="ce135"/>
          <table:table-cell office:value-type="float" office:value="4" table:style-name="ce136">
            <text:p>4</text:p>
          </table:table-cell>
          <table:table-cell office:value-type="float" office:value="71121.440000000002" table:style-name="ce150">
            <text:p>71.121,44</text:p>
          </table:table-cell>
          <table:table-cell table:style-name="ce153"/>
          <table:table-cell office:value-type="float" office:value="2" table:style-name="ce116">
            <text:p>2</text:p>
          </table:table-cell>
          <table:table-cell office:value-type="float" office:value="1738457.57" table:style-name="ce150">
            <text:p>1.738.457,57</text:p>
          </table:table-cell>
          <table:table-cell table:style-name="ce153"/>
          <table:table-cell table:style-name="ce141"/>
          <table:table-cell table:number-columns-repeated="16374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5" table:style-name="ce136">
            <text:p>5</text:p>
          </table:table-cell>
          <table:table-cell office:value-type="float" office:value="0" table:style-name="ce150">
            <text:p>0,00</text:p>
          </table:table-cell>
          <table:table-cell table:style-name="ce153"/>
          <table:table-cell office:value-type="string" table:style-name="ce116">
            <text:p>2.4</text:p>
          </table:table-cell>
          <table:table-cell office:value-type="float" office:value="1696118.2" table:style-name="ce150">
            <text:p>1.696.118,20</text:p>
          </table:table-cell>
          <table:table-cell table:style-name="ce153"/>
          <table:table-cell table:style-name="ce141"/>
          <table:table-cell table:number-columns-repeated="16374"/>
        </table:table-row>
        <table:table-row table:style-name="ro45">
          <table:table-cell/>
          <table:table-cell table:style-name="ce139"/>
          <table:table-cell table:style-name="ce177"/>
          <table:table-cell office:value-type="float" office:value="6" table:style-name="ce178">
            <text:p>6</text:p>
          </table:table-cell>
          <table:table-cell office:value-type="float" office:value="200000" table:style-name="ce155">
            <text:p>200.000,00</text:p>
          </table:table-cell>
          <table:table-cell table:style-name="ce153"/>
          <table:table-cell office:value-type="float" office:value="3" table:style-name="ce116">
            <text:p>3</text:p>
          </table:table-cell>
          <table:table-cell office:value-type="float" office:value="0" table:style-name="ce150">
            <text:p>0,00</text:p>
          </table:table-cell>
          <table:table-cell table:style-name="ce179"/>
          <table:table-cell table:style-name="ce180"/>
          <table:table-cell table:number-columns-repeated="16374"/>
        </table:table-row>
        <table:table-row table:style-name="ro48">
          <table:table-cell table:style-name="ce156"/>
          <table:table-cell table:style-name="ce139"/>
          <table:table-cell table:style-name="ce181"/>
          <table:table-cell office:value-type="string" table:style-name="ce182">
            <text:p>TOTALE</text:p>
          </table:table-cell>
          <table:table-cell office:value-type="float" office:value="255795.44" table:formula="of:=SUM([.E25]-[.E26]+[.E27]+[.E28]+[.E29]+[.E31])" table:style-name="ce160">
            <text:p>255.795,44</text:p>
          </table:table-cell>
          <table:table-cell table:style-name="ce161"/>
          <table:table-cell office:value-type="string" table:style-name="ce162">
            <text:p>TOTALE</text:p>
          </table:table-cell>
          <table:table-cell office:value-type="float" office:value="42339.370000000112" table:formula="of:=SUM([.H29]-[.H30]+[.H31])" table:style-name="ce160">
            <text:p>42.339,37</text:p>
          </table:table-cell>
          <table:table-cell table:style-name="ce161"/>
          <table:table-cell office:value-type="float" office:value="213456.06999999989" table:formula="of:=[.E32]-[.H32]" table:style-name="ce163">
            <text:p>213.456,07</text:p>
          </table:table-cell>
          <table:table-cell table:number-columns-repeated="16374" table:style-name="ce156"/>
        </table:table-row>
        <table:table-row table:style-name="ro48">
          <table:table-cell table:style-name="ce156"/>
          <table:table-cell table:style-name="ce183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54"/>
          <table:table-cell table:number-columns-repeated="16374" table:style-name="ce156"/>
        </table:table-row>
        <table:table-row table:style-name="ro48">
          <table:table-cell table:style-name="ce156"/>
          <table:table-cell table:style-name="ce139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54"/>
          <table:table-cell table:number-columns-repeated="16374" table:style-name="ce156"/>
        </table:table-row>
        <table:table-row table:style-name="ro48">
          <table:table-cell table:style-name="ce156"/>
          <table:table-cell table:style-name="ce139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70"/>
          <table:table-cell table:number-columns-repeated="16374" table:style-name="ce156"/>
        </table:table-row>
        <table:table-row table:style-name="ro49">
          <table:table-cell table:style-name="ce156"/>
          <table:table-cell office:value-type="float" office:value="3" table:style-name="ce139">
            <text:p>3</text:p>
          </table:table-cell>
          <table:table-cell office:value-type="string" table:number-columns-spanned="2" table:number-rows-spanned="1" table:style-name="ce200">
            <text:p>Movimento fondi - Anticipazione di cassa</text:p>
          </table:table-cell>
          <table:covered-table-cell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56"/>
        </table:table-row>
        <table:table-row table:style-name="ro48">
          <table:table-cell table:style-name="ce156"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56"/>
        </table:table-row>
        <table:table-row table:style-name="ro48">
          <table:table-cell table:style-name="ce156"/>
          <table:table-cell table:style-name="ce139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8"/>
          <table:table-cell table:number-columns-repeated="16374" table:style-name="ce156"/>
        </table:table-row>
        <table:table-row table:style-name="ro48">
          <table:table-cell table:style-name="ce156"/>
          <table:table-cell table:style-name="ce139"/>
          <table:table-cell table:style-name="ce177"/>
          <table:table-cell office:value-type="float" office:value="7" table:style-name="ce178">
            <text:p>7</text:p>
          </table:table-cell>
          <table:table-cell office:value-type="float" office:value="362996.74" table:style-name="ce155">
            <text:p>362.996,74</text:p>
          </table:table-cell>
          <table:table-cell table:style-name="ce179"/>
          <table:table-cell office:value-type="float" office:value="5" table:style-name="ce184">
            <text:p>5</text:p>
          </table:table-cell>
          <table:table-cell office:value-type="float" office:value="362996.74" table:style-name="ce155">
            <text:p>362.996,74</text:p>
          </table:table-cell>
          <table:table-cell table:style-name="ce179"/>
          <table:table-cell table:style-name="ce180"/>
          <table:table-cell table:number-columns-repeated="16374" table:style-name="ce156"/>
        </table:table-row>
        <table:table-row table:style-name="ro48">
          <table:table-cell table:style-name="ce156"/>
          <table:table-cell table:style-name="ce183"/>
          <table:table-cell table:style-name="ce181"/>
          <table:table-cell office:value-type="string" table:style-name="ce182">
            <text:p>TOTALE</text:p>
          </table:table-cell>
          <table:table-cell office:value-type="float" office:value="362996.74" table:formula="of:=[.E39]" table:style-name="ce160">
            <text:p>362.996,74</text:p>
          </table:table-cell>
          <table:table-cell table:style-name="ce161"/>
          <table:table-cell office:value-type="string" table:style-name="ce162">
            <text:p>TOTALE</text:p>
          </table:table-cell>
          <table:table-cell office:value-type="float" office:value="362996.74" table:formula="of:=[.H39]" table:style-name="ce160">
            <text:p>362.996,74</text:p>
          </table:table-cell>
          <table:table-cell table:style-name="ce161"/>
          <table:table-cell office:value-type="float" office:value="0" table:formula="of:=[.E40]-[.H40]" table:style-name="ce163">
            <text:p>0,00</text:p>
          </table:table-cell>
          <table:table-cell table:number-columns-repeated="16374" table:style-name="ce156"/>
        </table:table-row>
        <table:table-row table:style-name="ro48">
          <table:table-cell table:style-name="ce156"/>
          <table:table-cell table:style-name="ce139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85"/>
          <table:table-cell table:number-columns-repeated="16374" table:style-name="ce156"/>
        </table:table-row>
        <table:table-row table:number-rows-repeated="2" table:style-name="ro45">
          <table:table-cell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/>
        </table:table-row>
        <table:table-row table:style-name="ro45">
          <table:table-cell/>
          <table:table-cell office:value-type="float" office:value="4" table:style-name="ce139">
            <text:p>4</text:p>
          </table:table-cell>
          <table:table-cell office:value-type="string" table:number-columns-spanned="2" table:number-rows-spanned="1" table:style-name="ce201">
            <text:p>Equilibrio delle partite di giro</text:p>
          </table:table-cell>
          <table:covered-table-cell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/>
        </table:table-row>
        <table:table-row table:style-name="ro45">
          <table:table-cell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/>
        </table:table-row>
        <table:table-row table:style-name="ro48">
          <table:table-cell table:style-name="ce142"/>
          <table:table-cell table:style-name="ce139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45">
          <table:table-cell/>
          <table:table-cell table:style-name="ce139"/>
          <table:table-cell table:style-name="ce177"/>
          <table:table-cell office:value-type="float" office:value="9" table:style-name="ce178">
            <text:p>9</text:p>
          </table:table-cell>
          <table:table-cell office:value-type="float" office:value="949486.62" table:style-name="ce155">
            <text:p>949.486,62</text:p>
          </table:table-cell>
          <table:table-cell table:style-name="ce179"/>
          <table:table-cell office:value-type="float" office:value="7" table:style-name="ce184">
            <text:p>7</text:p>
          </table:table-cell>
          <table:table-cell office:value-type="float" office:value="949486.62" table:style-name="ce155">
            <text:p>949.486,62</text:p>
          </table:table-cell>
          <table:table-cell table:style-name="ce179"/>
          <table:table-cell table:style-name="ce180"/>
          <table:table-cell table:number-columns-repeated="16374"/>
        </table:table-row>
        <table:table-row table:style-name="ro48">
          <table:table-cell table:style-name="ce156"/>
          <table:table-cell table:style-name="ce139"/>
          <table:table-cell table:style-name="ce181"/>
          <table:table-cell office:value-type="string" table:style-name="ce182">
            <text:p>TOTALE</text:p>
          </table:table-cell>
          <table:table-cell office:value-type="float" office:value="949486.62" table:formula="of:=[.E47]" table:style-name="ce160">
            <text:p>949.486,62</text:p>
          </table:table-cell>
          <table:table-cell table:style-name="ce161"/>
          <table:table-cell office:value-type="string" table:style-name="ce162">
            <text:p>TOTALE</text:p>
          </table:table-cell>
          <table:table-cell office:value-type="float" office:value="949486.62" table:formula="of:=[.H47]" table:style-name="ce160">
            <text:p>949.486,62</text:p>
          </table:table-cell>
          <table:table-cell table:style-name="ce161"/>
          <table:table-cell office:value-type="float" office:value="0" table:formula="of:=[.E48]-[.H48]" table:style-name="ce163">
            <text:p>0,00</text:p>
          </table:table-cell>
          <table:table-cell table:number-columns-repeated="16374" table:style-name="ce156"/>
        </table:table-row>
        <table:table-row table:style-name="ro45">
          <table:table-cell/>
          <table:table-cell table:style-name="ce183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"/>
        </table:table-row>
        <table:table-row table:number-rows-repeated="2" table:style-name="ro45">
          <table:table-cell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"/>
        </table:table-row>
        <table:table-row table:style-name="ro45">
          <table:table-cell/>
          <table:table-cell office:value-type="float" office:value="5" table:style-name="ce139">
            <text:p>5</text:p>
          </table:table-cell>
          <table:table-cell office:value-type="string" table:number-columns-spanned="2" table:number-rows-spanned="1" table:style-name="ce201">
            <text:p>Pareggio finanziario</text:p>
          </table:table-cell>
          <table:covered-table-cell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table:style-name="ce136"/>
          <table:table-cell table:style-name="ce140"/>
          <table:table-cell table:number-columns-repeated="2" table:style-name="ce1"/>
          <table:table-cell table:style-name="ce140"/>
          <table:table-cell table:style-name="ce1"/>
          <table:table-cell table:style-name="ce141"/>
          <table:table-cell table:number-columns-repeated="16374" table:style-name="ce1"/>
        </table:table-row>
        <table:table-row table:style-name="ro48">
          <table:table-cell table:style-name="ce142"/>
          <table:table-cell table:style-name="ce139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50">
          <table:table-cell table:style-name="ce142"/>
          <table:table-cell table:style-name="ce139"/>
          <table:table-cell table:style-name="ce144"/>
          <table:table-cell office:value-type="string" table:style-name="ce149">
            <text:p>UTILIZZO AVANZO PARTE CORRENTE</text:p>
          </table:table-cell>
          <table:table-cell office:value-type="float" office:value="0" table:formula="of:=[.E11]" table:style-name="ce186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50">
          <table:table-cell table:style-name="ce142"/>
          <table:table-cell table:style-name="ce139"/>
          <table:table-cell table:style-name="ce144"/>
          <table:table-cell office:value-type="string" table:style-name="ce149">
            <text:p>UTILIZZO AVANZO PARTE CAPITALE</text:p>
          </table:table-cell>
          <table:table-cell office:value-type="float" office:value="10000" table:formula="of:=[.E25]" table:style-name="ce186">
            <text:p>10.00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50">
          <table:table-cell table:style-name="ce142"/>
          <table:table-cell table:style-name="ce139"/>
          <table:table-cell table:style-name="ce144"/>
          <table:table-cell office:value-type="string" table:style-name="ce149">
            <text:p>FPV SPESE CORRENTI</text:p>
          </table:table-cell>
          <table:table-cell office:value-type="float" office:value="58746.26" table:formula="of:=[.E14]" table:style-name="ce186">
            <text:p>58.746,26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50">
          <table:table-cell table:style-name="ce142"/>
          <table:table-cell table:style-name="ce139"/>
          <table:table-cell table:style-name="ce144"/>
          <table:table-cell office:value-type="string" table:style-name="ce149">
            <text:p>FPV SPESE IN CONTO CAPITALE</text:p>
          </table:table-cell>
          <table:table-cell office:value-type="float" office:value="0" table:formula="of:=[.E28]" table:style-name="ce186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8"/>
          <table:table-cell table:number-columns-repeated="16374" table:style-name="ce142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1" table:style-name="ce136">
            <text:p>1</text:p>
          </table:table-cell>
          <table:table-cell office:value-type="float" office:value="4293213.26" table:formula="of:=[.E15]" table:style-name="ce186">
            <text:p>4.293.213,26</text:p>
          </table:table-cell>
          <table:table-cell table:style-name="ce153"/>
          <table:table-cell office:value-type="float" office:value="1" table:style-name="ce116">
            <text:p>1</text:p>
          </table:table-cell>
          <table:table-cell office:value-type="float" office:value="5250703.93" table:formula="of:=[.H15]" table:style-name="ce186">
            <text:p>5.250.703,93</text:p>
          </table:table-cell>
          <table:table-cell table:style-name="ce153"/>
          <table:table-cell table:style-name="ce141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2" table:style-name="ce136">
            <text:p>2</text:p>
          </table:table-cell>
          <table:table-cell office:value-type="float" office:value="2487714.52" table:formula="of:=[.E16]" table:style-name="ce186">
            <text:p>2.487.714,52</text:p>
          </table:table-cell>
          <table:table-cell table:style-name="ce153"/>
          <table:table-cell office:value-type="float" office:value="2" table:style-name="ce116">
            <text:p>2</text:p>
          </table:table-cell>
          <table:table-cell office:value-type="float" office:value="1738457.57" table:formula="of:=[.H29]" table:style-name="ce186">
            <text:p>1.738.457,57</text:p>
          </table:table-cell>
          <table:table-cell table:style-name="ce153"/>
          <table:table-cell table:style-name="ce141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3" table:style-name="ce136">
            <text:p>3</text:p>
          </table:table-cell>
          <table:table-cell office:value-type="float" office:value="801654.87" table:formula="of:=[.E17]" table:style-name="ce186">
            <text:p>801.654,87</text:p>
          </table:table-cell>
          <table:table-cell table:style-name="ce153"/>
          <table:table-cell office:value-type="float" office:value="3" table:style-name="ce116">
            <text:p>3</text:p>
          </table:table-cell>
          <table:table-cell office:value-type="float" office:value="1696118.2" table:formula="of:=[.H30]" table:style-name="ce186">
            <text:p>1.696.118,20</text:p>
          </table:table-cell>
          <table:table-cell table:style-name="ce153"/>
          <table:table-cell table:style-name="ce141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4" table:style-name="ce136">
            <text:p>4</text:p>
          </table:table-cell>
          <table:table-cell office:value-type="float" office:value="71121.440000000002" table:formula="of:=[.E29]" table:style-name="ce186">
            <text:p>71.121,44</text:p>
          </table:table-cell>
          <table:table-cell table:style-name="ce153"/>
          <table:table-cell office:value-type="float" office:value="4" table:style-name="ce116">
            <text:p>4</text:p>
          </table:table-cell>
          <table:table-cell office:value-type="float" office:value="1696118.2" table:formula="of:=[.H16]" table:style-name="ce186">
            <text:p>1.696.118,20</text:p>
          </table:table-cell>
          <table:table-cell table:style-name="ce153"/>
          <table:table-cell table:style-name="ce141"/>
          <table:table-cell table:number-columns-repeated="16374" table:style-name="ce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5" table:style-name="ce136">
            <text:p>5</text:p>
          </table:table-cell>
          <table:table-cell office:value-type="float" office:value="0" table:formula="of:=[.E30]" table:style-name="ce186">
            <text:p>0,00</text:p>
          </table:table-cell>
          <table:table-cell table:style-name="ce153"/>
          <table:table-cell office:value-type="float" office:value="5" table:style-name="ce116">
            <text:p>5</text:p>
          </table:table-cell>
          <table:table-cell office:value-type="float" office:value="362996.74" table:formula="of:=[.H39]" table:style-name="ce186">
            <text:p>362.996,74</text:p>
          </table:table-cell>
          <table:table-cell table:style-name="ce153"/>
          <table:table-cell table:style-name="ce141"/>
          <table:table-cell table:style-name="ce1"/>
          <table:table-cell table:number-columns-repeated="2" table:style-name="ce119"/>
          <table:table-cell table:number-columns-repeated="1637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6" table:style-name="ce136">
            <text:p>6</text:p>
          </table:table-cell>
          <table:table-cell office:value-type="float" office:value="200000" table:formula="of:=[.E31]" table:style-name="ce186">
            <text:p>200.000,00</text:p>
          </table:table-cell>
          <table:table-cell table:style-name="ce153"/>
          <table:table-cell office:value-type="float" office:value="7" table:style-name="ce116">
            <text:p>7</text:p>
          </table:table-cell>
          <table:table-cell office:value-type="float" office:value="949486.62" table:formula="of:=[.H47]" table:style-name="ce186">
            <text:p>949.486,62</text:p>
          </table:table-cell>
          <table:table-cell table:style-name="ce153"/>
          <table:table-cell table:style-name="ce141"/>
          <table:table-cell table:style-name="ce1"/>
          <table:table-cell table:number-columns-repeated="2" table:style-name="ce119"/>
          <table:table-cell table:number-columns-repeated="16371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7" table:style-name="ce136">
            <text:p>7</text:p>
          </table:table-cell>
          <table:table-cell office:value-type="float" office:value="362996.74" table:formula="of:=[.E39]" table:style-name="ce186">
            <text:p>362.996,74</text:p>
          </table:table-cell>
          <table:table-cell table:style-name="ce153"/>
          <table:table-cell table:style-name="ce116"/>
          <table:table-cell table:style-name="ce187"/>
          <table:table-cell table:style-name="ce188"/>
          <table:table-cell table:style-name="ce141"/>
          <table:table-cell table:number-columns-repeated="16374"/>
        </table:table-row>
        <table:table-row table:style-name="ro45">
          <table:table-cell/>
          <table:table-cell table:style-name="ce139"/>
          <table:table-cell table:style-name="ce135"/>
          <table:table-cell office:value-type="float" office:value="9" table:style-name="ce136">
            <text:p>9</text:p>
          </table:table-cell>
          <table:table-cell office:value-type="float" office:value="949486.62" table:formula="of:=[.E47]" table:style-name="ce186">
            <text:p>949.486,62</text:p>
          </table:table-cell>
          <table:table-cell table:style-name="ce153"/>
          <table:table-cell table:style-name="ce116"/>
          <table:table-cell table:style-name="ce187"/>
          <table:table-cell table:style-name="ce188"/>
          <table:table-cell table:style-name="ce141"/>
          <table:table-cell table:number-columns-repeated="16374"/>
        </table:table-row>
        <table:table-row table:style-name="ro45">
          <table:table-cell/>
          <table:table-cell table:style-name="ce139"/>
          <table:table-cell table:style-name="ce177"/>
          <table:table-cell table:style-name="ce178"/>
          <table:table-cell table:style-name="ce189"/>
          <table:table-cell table:style-name="ce153"/>
          <table:table-cell table:style-name="ce116"/>
          <table:table-cell table:style-name="ce190"/>
          <table:table-cell table:style-name="ce188"/>
          <table:table-cell table:style-name="ce180"/>
          <table:table-cell table:number-columns-repeated="16374"/>
        </table:table-row>
        <table:table-row table:style-name="ro48">
          <table:table-cell table:style-name="ce156"/>
          <table:table-cell table:style-name="ce157"/>
          <table:table-cell table:style-name="ce181"/>
          <table:table-cell office:value-type="string" table:style-name="ce182">
            <text:p>TOTALE</text:p>
          </table:table-cell>
          <table:table-cell office:value-type="float" office:value="9234933.709999999" table:formula="of:=[.E18]+[.E32]+[.E40]+[.E48]" table:style-name="ce160">
            <text:p>9.234.933,71</text:p>
          </table:table-cell>
          <table:table-cell table:style-name="ce191"/>
          <table:table-cell office:value-type="string" table:style-name="ce159">
            <text:p>TOTALE</text:p>
          </table:table-cell>
          <table:table-cell office:value-type="float" office:value="8518607.4600000009" table:formula="of:=[.H18]+[.H32]+[.H40]+[.H48]" table:style-name="ce192">
            <text:p>8.518.607,46</text:p>
          </table:table-cell>
          <table:table-cell table:style-name="ce191"/>
          <table:table-cell office:value-type="float" office:value="716326.2499999986" table:formula="of:=[.J18]+[.J32]+[.J40]+[.J48]" table:style-name="ce193">
            <text:p>716.326,25</text:p>
          </table:table-cell>
          <table:table-cell table:number-columns-repeated="16374" table:style-name="ce156"/>
        </table:table-row>
        <table:table-row table:style-name="ro45">
          <table:table-cell/>
          <table:table-cell table:style-name="ce139"/>
          <table:table-cell table:style-name="ce1"/>
          <table:table-cell table:style-name="ce116"/>
          <table:table-cell table:number-columns-repeated="5" table:style-name="ce1"/>
          <table:table-cell table:style-name="ce194"/>
          <table:table-cell table:number-columns-repeated="16374"/>
        </table:table-row>
        <table:table-row table:style-name="ro45">
          <table:table-cell/>
          <table:table-cell table:style-name="ce195"/>
          <table:table-cell table:style-name="ce196"/>
          <table:table-cell table:style-name="ce197"/>
          <table:table-cell table:number-columns-repeated="5" table:style-name="ce196"/>
          <table:table-cell table:style-name="ce198"/>
          <table:table-cell table:number-columns-repeated="16374"/>
        </table:table-row>
        <table:table-row table:number-rows-repeated="1048506" table:style-name="ro45">
          <table:table-cell table:number-columns-repeated="16384"/>
        </table:table-row>
      </table:table>
      <table:table table:name="entità_mutui" table:style-name="ta2">
        <table:table-column table:style-name="co19" table:default-cell-style-name="ce1"/>
        <table:table-column table:style-name="co46" table:default-cell-style-name="ce1"/>
        <table:table-column table:style-name="co4" table:number-columns-repeated="7" table:default-cell-style-name="ce1"/>
        <table:table-column table:style-name="co38" table:number-columns-repeated="1015" table:default-cell-style-name="ce1"/>
        <table:table-column table:style-name="co6" table:number-columns-repeated="15360" table:default-cell-style-name="ce1"/>
        <table:table-row table:style-name="ro51">
          <table:table-cell/>
          <table:table-cell table:style-name="ce1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39">
          <table:table-cell table:number-columns-repeated="16384"/>
        </table:table-row>
        <table:table-row table:style-name="ro39">
          <table:table-cell/>
          <table:table-cell table:style-name="ce202"/>
          <table:table-cell office:value-type="float" office:value="2016" table:style-name="ce203">
            <text:p>2016</text:p>
          </table:table-cell>
          <table:table-cell office:value-type="float" office:value="2017" table:style-name="ce204">
            <text:p>2017</text:p>
          </table:table-cell>
          <table:table-cell office:value-type="float" office:value="2018" table:style-name="ce204">
            <text:p>2018</text:p>
          </table:table-cell>
          <table:table-cell office:value-type="float" office:value="2019" table:style-name="ce204">
            <text:p>2019</text:p>
          </table:table-cell>
          <table:table-cell office:value-type="float" office:value="2020" table:style-name="ce205">
            <text:p>2020</text:p>
          </table:table-cell>
          <table:table-cell table:number-columns-repeated="16377"/>
        </table:table-row>
        <table:table-row table:style-name="ro39">
          <table:table-cell/>
          <table:table-cell table:number-columns-repeated="2" table:style-name="ce202"/>
          <table:table-cell table:number-columns-repeated="3" table:style-name="ce206"/>
          <table:table-cell table:style-name="ce207"/>
          <table:table-cell table:number-columns-repeated="16377"/>
        </table:table-row>
        <table:table-row table:style-name="ro39">
          <table:table-cell/>
          <table:table-cell office:value-type="string" table:style-name="ce202">
            <text:p>DEBITO RESIDUO INIZIALE</text:p>
          </table:table-cell>
          <table:table-cell office:value-type="currency" office:value="3014743.15" table:style-name="ce208">
            <text:p>€ 3.014.743,15</text:p>
          </table:table-cell>
          <table:table-cell office:value-type="currency" office:value="3169012.8" table:style-name="ce209">
            <text:p>€ 3.169.012,80</text:p>
          </table:table-cell>
          <table:table-cell office:value-type="currency" office:value="2997846.73" table:style-name="ce209">
            <text:p>€ 2.997.846,73</text:p>
          </table:table-cell>
          <table:table-cell office:value-type="currency" office:value="2819422.85" table:style-name="ce209">
            <text:p>€ 2.819.422,85</text:p>
          </table:table-cell>
          <table:table-cell office:value-type="currency" office:value="2638286.75" table:style-name="ce210">
            <text:p>€ 2.638.286,75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202">
            <text:p>NUOVI PRESTITI</text:p>
          </table:table-cell>
          <table:table-cell office:value-type="currency" office:value="300000" table:style-name="ce208">
            <text:p>€ 300.00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10">
            <text:p>€ 0,00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202">
            <text:p>RIMBORSO PRESTITI</text:p>
          </table:table-cell>
          <table:table-cell office:value-type="currency" office:value="145730.35" table:style-name="ce208">
            <text:p>€ 145.730,35</text:p>
          </table:table-cell>
          <table:table-cell office:value-type="currency" office:value="171166.07" table:style-name="ce209">
            <text:p>€ 171.166,07</text:p>
          </table:table-cell>
          <table:table-cell office:value-type="currency" office:value="178423.88" table:style-name="ce209">
            <text:p>€ 178.423,88</text:p>
          </table:table-cell>
          <table:table-cell office:value-type="currency" office:value="181136.1" table:style-name="ce209">
            <text:p>€ 181.136,10</text:p>
          </table:table-cell>
          <table:table-cell office:value-type="currency" office:value="187771" table:style-name="ce210">
            <text:p>€ 187.771,00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202">
            <text:p>ESTINZIONI ANTICIPATE</text:p>
          </table:table-cell>
          <table:table-cell office:value-type="currency" office:value="0" table:style-name="ce208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10">
            <text:p>€ 0,00</text:p>
          </table:table-cell>
          <table:table-cell table:number-columns-repeated="16377"/>
        </table:table-row>
        <table:table-row table:style-name="ro39">
          <table:table-cell table:style-name="ce211"/>
          <table:table-cell office:value-type="string" table:style-name="ce212">
            <text:p>TOTALE DEBITO AL 31/12</text:p>
          </table:table-cell>
          <table:table-cell office:value-type="currency" office:value="3169012.8" table:formula="of:=SUM([.C5]+[.C6]-[.C7]-[.C8])" table:style-name="ce213">
            <text:p>€ 3.169.012,80</text:p>
          </table:table-cell>
          <table:table-cell office:value-type="currency" office:value="2997846.73" table:formula="of:=SUM([.D5]+[.D6]-[.D7]-[.D8])" table:style-name="ce213">
            <text:p>€ 2.997.846,73</text:p>
          </table:table-cell>
          <table:table-cell office:value-type="currency" office:value="2819422.85" table:formula="of:=SUM([.E5]+[.E6]-[.E7]-[.E8])" table:style-name="ce213">
            <text:p>€ 2.819.422,85</text:p>
          </table:table-cell>
          <table:table-cell office:value-type="currency" office:value="2638286.75" table:formula="of:=SUM([.F5]+[.F6]-[.F7]-[.F8])" table:style-name="ce213">
            <text:p>€ 2.638.286,75</text:p>
          </table:table-cell>
          <table:table-cell office:value-type="currency" office:value="2450515.75" table:formula="of:=SUM([.G5]+[.G6]-[.G7]-[.G8])" table:style-name="ce214">
            <text:p>€ 2.450.515,75</text:p>
          </table:table-cell>
          <table:table-cell table:number-columns-repeated="16377" table:style-name="ce211"/>
        </table:table-row>
        <table:table-row table:style-name="ro39">
          <table:table-cell table:number-columns-repeated="16384"/>
        </table:table-row>
        <table:table-row table:style-name="ro39">
          <table:table-cell/>
          <table:table-cell table:style-name="ce1">
            <draw:frame draw:z-index="1" draw:id="id20" draw:style-name="a20" draw:name="Grafico 5" svg:x="2.8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9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9">
          <table:table-cell table:number-columns-repeated="16384"/>
        </table:table-row>
        <table:table-row table:style-name="ro39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Patuelli</meta:initial-creator>
    <dc:creator>ragioneria2</dc:creator>
    <meta:creation-date>2009-04-16T11:32:48Z</meta:creation-date>
    <dc:date>2018-05-08T09:05:22Z</dc:date>
    <meta:print-date>2018-05-04T09:45:07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7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7"/>
          </chart:axis>
          <chart:axis chart:dimension="y"/>
          <chart:series chart:values-cell-range-address="spese_correnti_-_missioni.$D$5:.$D$2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7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7"/>
          </chart:axis>
          <chart:axis chart:dimension="y"/>
          <chart:series chart:values-cell-range-address="spese_correnti_-_missioni.$E$5:.$E$2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8:.$E$28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7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3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4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1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2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  <draw:gradient draw:name="a4" draw:style="linear" draw:angle="0" draw:start-color="#ffc746" draw:end-color="#ffc600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