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3/" manifest:media-type="application/vnd.oasis.opendocument.chart"/>
  <manifest:file-entry manifest:full-path="Object 50/" manifest:media-type="application/vnd.oasis.opendocument.chart"/>
  <manifest:file-entry manifest:full-path="Object 55/" manifest:media-type="application/vnd.oasis.opendocument.chart"/>
  <manifest:file-entry manifest:full-path="Object 72/" manifest:media-type="application/vnd.oasis.opendocument.chart"/>
  <manifest:file-entry manifest:full-path="Object 16/" manifest:media-type="application/vnd.oasis.opendocument.chart"/>
  <manifest:file-entry manifest:full-path="Object 38/" manifest:media-type="application/vnd.oasis.opendocument.chart"/>
  <manifest:file-entry manifest:full-path="Object 24/" manifest:media-type="application/vnd.oasis.opendocument.chart"/>
  <manifest:file-entry manifest:full-path="Object 41/" manifest:media-type="application/vnd.oasis.opendocument.chart"/>
  <manifest:file-entry manifest:full-path="Object 46/" manifest:media-type="application/vnd.oasis.opendocument.chart"/>
  <manifest:file-entry manifest:full-path="Object 63/" manifest:media-type="application/vnd.oasis.opendocument.chart"/>
  <manifest:file-entry manifest:full-path="Object 6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54/" manifest:media-type="application/vnd.oasis.opendocument.chart"/>
  <manifest:file-entry manifest:full-path="Object 71/" manifest:media-type="application/vnd.oasis.opendocument.chart"/>
  <manifest:file-entry manifest:full-path="Object 15/" manifest:media-type="application/vnd.oasis.opendocument.chart"/>
  <manifest:file-entry manifest:full-path="Object 37/" manifest:media-type="application/vnd.oasis.opendocument.chart"/>
  <manifest:file-entry manifest:full-path="Object 59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0/" manifest:media-type="application/vnd.oasis.opendocument.chart"/>
  <manifest:file-entry manifest:full-path="Object 45/" manifest:media-type="application/vnd.oasis.opendocument.chart"/>
  <manifest:file-entry manifest:full-path="Object 51/" manifest:media-type="application/vnd.oasis.opendocument.chart"/>
  <manifest:file-entry manifest:full-path="Object 56/" manifest:media-type="application/vnd.oasis.opendocument.chart"/>
  <manifest:file-entry manifest:full-path="Object 62/" manifest:media-type="application/vnd.oasis.opendocument.chart"/>
  <manifest:file-entry manifest:full-path="Object 67/" manifest:media-type="application/vnd.oasis.opendocument.chart"/>
  <manifest:file-entry manifest:full-path="Object 7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Object 39/" manifest:media-type="application/vnd.oasis.opendocument.chart"/>
  <manifest:file-entry manifest:full-path="Object 7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Object 42/" manifest:media-type="application/vnd.oasis.opendocument.chart"/>
  <manifest:file-entry manifest:full-path="Object 47/" manifest:media-type="application/vnd.oasis.opendocument.chart"/>
  <manifest:file-entry manifest:full-path="Object 53/" manifest:media-type="application/vnd.oasis.opendocument.chart"/>
  <manifest:file-entry manifest:full-path="Object 58/" manifest:media-type="application/vnd.oasis.opendocument.chart"/>
  <manifest:file-entry manifest:full-path="Object 64/" manifest:media-type="application/vnd.oasis.opendocument.chart"/>
  <manifest:file-entry manifest:full-path="Object 69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44/" manifest:media-type="application/vnd.oasis.opendocument.chart"/>
  <manifest:file-entry manifest:full-path="Object 61/" manifest:media-type="application/vnd.oasis.opendocument.chart"/>
  <manifest:file-entry manifest:full-path="Object 66/" manifest:media-type="application/vnd.oasis.opendocument.chart"/>
  <manifest:file-entry manifest:full-path="Object 3/" manifest:media-type="application/vnd.oasis.opendocument.chart"/>
  <manifest:file-entry manifest:full-path="Object 27/" manifest:media-type="application/vnd.oasis.opendocument.chart"/>
  <manifest:file-entry manifest:full-path="Object 49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52/" manifest:media-type="application/vnd.oasis.opendocument.chart"/>
  <manifest:file-entry manifest:full-path="Object 57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43/" manifest:media-type="application/vnd.oasis.opendocument.chart"/>
  <manifest:file-entry manifest:full-path="Object 60/" manifest:media-type="application/vnd.oasis.opendocument.chart"/>
  <manifest:file-entry manifest:full-path="Object 2/" manifest:media-type="application/vnd.oasis.opendocument.chart"/>
  <manifest:file-entry manifest:full-path="Object 26/" manifest:media-type="application/vnd.oasis.opendocument.chart"/>
  <manifest:file-entry manifest:full-path="Object 48/" manifest:media-type="application/vnd.oasis.opendocument.chart"/>
  <manifest:file-entry manifest:full-path="Object 6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4/styles.xml" manifest:media-type="text/xml"/>
  <manifest:file-entry manifest:full-path="Object 54/content.xml" manifest:media-type="text/xml"/>
  <manifest:file-entry manifest:full-path="Object 55/styles.xml" manifest:media-type="text/xml"/>
  <manifest:file-entry manifest:full-path="Object 55/content.xml" manifest:media-type="text/xml"/>
  <manifest:file-entry manifest:full-path="Object 56/styles.xml" manifest:media-type="text/xml"/>
  <manifest:file-entry manifest:full-path="Object 56/content.xml" manifest:media-type="text/xml"/>
  <manifest:file-entry manifest:full-path="Object 57/styles.xml" manifest:media-type="text/xml"/>
  <manifest:file-entry manifest:full-path="Object 57/content.xml" manifest:media-type="text/xml"/>
  <manifest:file-entry manifest:full-path="Object 58/styles.xml" manifest:media-type="text/xml"/>
  <manifest:file-entry manifest:full-path="Object 58/content.xml" manifest:media-type="text/xml"/>
  <manifest:file-entry manifest:full-path="Object 59/styles.xml" manifest:media-type="text/xml"/>
  <manifest:file-entry manifest:full-path="Object 59/content.xml" manifest:media-type="text/xml"/>
  <manifest:file-entry manifest:full-path="Object 60/styles.xml" manifest:media-type="text/xml"/>
  <manifest:file-entry manifest:full-path="Object 60/content.xml" manifest:media-type="text/xml"/>
  <manifest:file-entry manifest:full-path="Object 61/styles.xml" manifest:media-type="text/xml"/>
  <manifest:file-entry manifest:full-path="Object 61/content.xml" manifest:media-type="text/xml"/>
  <manifest:file-entry manifest:full-path="Object 62/styles.xml" manifest:media-type="text/xml"/>
  <manifest:file-entry manifest:full-path="Object 62/content.xml" manifest:media-type="text/xml"/>
  <manifest:file-entry manifest:full-path="Object 63/styles.xml" manifest:media-type="text/xml"/>
  <manifest:file-entry manifest:full-path="Object 63/content.xml" manifest:media-type="text/xml"/>
  <manifest:file-entry manifest:full-path="Object 64/styles.xml" manifest:media-type="text/xml"/>
  <manifest:file-entry manifest:full-path="Object 64/content.xml" manifest:media-type="text/xml"/>
  <manifest:file-entry manifest:full-path="Object 65/styles.xml" manifest:media-type="text/xml"/>
  <manifest:file-entry manifest:full-path="Object 65/content.xml" manifest:media-type="text/xml"/>
  <manifest:file-entry manifest:full-path="Object 66/styles.xml" manifest:media-type="text/xml"/>
  <manifest:file-entry manifest:full-path="Object 66/content.xml" manifest:media-type="text/xml"/>
  <manifest:file-entry manifest:full-path="Object 67/styles.xml" manifest:media-type="text/xml"/>
  <manifest:file-entry manifest:full-path="Object 67/content.xml" manifest:media-type="text/xml"/>
  <manifest:file-entry manifest:full-path="Object 68/styles.xml" manifest:media-type="text/xml"/>
  <manifest:file-entry manifest:full-path="Object 68/content.xml" manifest:media-type="text/xml"/>
  <manifest:file-entry manifest:full-path="Object 69/styles.xml" manifest:media-type="text/xml"/>
  <manifest:file-entry manifest:full-path="Object 69/content.xml" manifest:media-type="text/xml"/>
  <manifest:file-entry manifest:full-path="Object 70/styles.xml" manifest:media-type="text/xml"/>
  <manifest:file-entry manifest:full-path="Object 70/content.xml" manifest:media-type="text/xml"/>
  <manifest:file-entry manifest:full-path="Object 71/styles.xml" manifest:media-type="text/xml"/>
  <manifest:file-entry manifest:full-path="Object 71/content.xml" manifest:media-type="text/xml"/>
  <manifest:file-entry manifest:full-path="Object 72/styles.xml" manifest:media-type="text/xml"/>
  <manifest:file-entry manifest:full-path="Object 72/content.xml" manifest:media-type="text/xml"/>
  <manifest:file-entry manifest:full-path="Object 73/styles.xml" manifest:media-type="text/xml"/>
  <manifest:file-entry manifest:full-path="Object 7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ext-properties fo:color="#FF0000"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5" style:family="table-cell" style:parent-style-name="Default" style:data-style-name="N4">
      <style:table-cell-properties fo:border-top="thin solid #000000" fo:border-bottom="none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6" style:family="table-cell" style:parent-style-name="Default" style:data-style-name="N4">
      <style:table-cell-properties fo:border-top="thin solid #000000" fo:border-bottom="none" fo:border-left="none" fo:border-right="none"/>
      <style:text-properties fo:color="#FF0000"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DEDE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4">
      <style:table-cell-properties fo:border-top="thin solid #000000" fo:border-bottom="thin solid #000000" fo:border-left="none" fo:border-right="none"/>
      <style:text-properties fo:color="#FF0000"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Default" style:data-style-name="N4">
      <style:text-properties fo:color="#FF0000"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31" style:family="table-cell" style:parent-style-name="Default" style:data-style-name="N4">
      <style:table-cell-properties fo:border-top="none" fo:border-bottom="thin solid #000000" fo:border-left="none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135" style:family="table-cell" style:parent-style-name="Default" style:data-style-name="N0"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6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4">
      <style:table-cell-properties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7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7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4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4">
      <style:table-cell-properties fo:border-top="none" fo:border-bottom="thin double #000000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4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4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8" style:family="table-cell" style:parent-style-name="Default" style:data-style-name="N4"/>
    <style:style style:name="ce209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0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1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4">
      <style:table-cell-properties fo:border-top="thin solid #000000" fo:border-bottom="thin double #000000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1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232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33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34" style:family="table-cell" style:parent-style-name="Default" style:data-style-name="N0"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6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3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1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6.19125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3.83645833333333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4.524375cm"/>
    </style:style>
    <style:style style:name="co32" style:family="table-column">
      <style:table-column-properties fo:break-before="auto" style:column-width="5.18583333333333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0.714375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5.3975cm"/>
    </style:style>
    <style:style style:name="co39" style:family="table-column">
      <style:table-column-properties fo:break-before="auto" style:column-width="1.031875cm"/>
    </style:style>
    <style:style style:name="co40" style:family="table-column">
      <style:table-column-properties fo:break-before="auto" style:column-width="0.291041666666667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4.07458333333333cm"/>
    </style:style>
    <style:style style:name="co43" style:family="table-column">
      <style:table-column-properties fo:break-before="auto" style:column-width="2.301875cm"/>
    </style:style>
    <style:style style:name="co44" style:family="table-column">
      <style:table-column-properties fo:break-before="auto" style:column-width="2.27541666666667cm"/>
    </style:style>
    <style:style style:name="co45" style:family="table-column">
      <style:table-column-properties fo:break-before="auto" style:column-width="2.40770833333333cm"/>
    </style:style>
    <style:style style:name="co46" style:family="table-column">
      <style:table-column-properties fo:break-before="auto" style:column-width="1.56104166666667cm"/>
    </style:style>
    <style:style style:name="co47" style:family="table-column">
      <style:table-column-properties fo:break-before="auto" style:column-width="2.24895833333333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1.87854166666667cm"/>
    </style:style>
    <style:style style:name="co50" style:family="table-column">
      <style:table-column-properties fo:break-before="auto" style:column-width="1.666875cm"/>
    </style:style>
    <style:style style:name="co51" style:family="table-column">
      <style:table-column-properties fo:break-before="auto" style:column-width="2.16958333333333cm"/>
    </style:style>
    <style:style style:name="co52" style:family="table-column">
      <style:table-column-properties fo:break-before="auto" style:column-width="7.11729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84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87.75pt" style:use-optimal-row-height="false" fo:break-before="auto"/>
    </style:style>
    <style:style style:name="ro23" style:family="table-row">
      <style:table-row-properties style:row-height="88.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83.25pt" style:use-optimal-row-height="false" fo:break-before="auto"/>
    </style:style>
    <style:style style:name="ro26" style:family="table-row">
      <style:table-row-properties style:row-height="40.5pt" style:use-optimal-row-height="tru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90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81pt" style:use-optimal-row-height="false" fo:break-before="auto"/>
    </style:style>
    <style:style style:name="ro32" style:family="table-row">
      <style:table-row-properties style:row-height="82.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79.5pt" style:use-optimal-row-height="false" fo:break-before="auto"/>
    </style:style>
    <style:style style:name="ro36" style:family="table-row">
      <style:table-row-properties style:row-height="67.5pt" style:use-optimal-row-height="true" fo:break-before="auto"/>
    </style:style>
    <style:style style:name="ro37" style:family="table-row">
      <style:table-row-properties style:row-height="85.5pt" style:use-optimal-row-height="false" fo:break-before="auto"/>
    </style:style>
    <style:style style:name="ro38" style:family="table-row">
      <style:table-row-properties style:row-height="97.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14.25pt" style:use-optimal-row-height="tru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34.5pt" style:use-optimal-row-height="false" fo:break-before="auto"/>
    </style:style>
    <style:style style:name="ro44" style:family="table-row">
      <style:table-row-properties style:row-height="13.15pt" style:use-optimal-row-height="false" fo:break-before="auto"/>
    </style:style>
    <style:style style:name="ro45" style:family="table-row">
      <style:table-row-properties style:row-height="12.75pt" style:use-optimal-row-height="true" fo:break-before="auto"/>
    </style:style>
    <style:style style:name="ro46" style:family="table-row">
      <style:table-row-properties style:row-height="14.85pt" style:use-optimal-row-height="false" fo:break-before="auto"/>
    </style:style>
    <style:style style:name="ro4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graphic" style:name="a20">
      <style:graphic-properties/>
    </style:style>
    <style:style style:family="graphic" style:name="a59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graphic" style:name="a0">
      <style:graphic-properties/>
    </style:style>
    <style:style style:family="graphic" style:name="a65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66">
      <style:graphic-properties/>
    </style:style>
    <style:style style:family="graphic" style:name="a3">
      <style:graphic-properties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graphic" style:name="a4">
      <style:graphic-properties/>
    </style:style>
    <style:style style:family="graphic" style:name="a31">
      <style:graphic-properties/>
    </style:style>
    <style:style style:family="graphic" style:name="a69">
      <style:graphic-properties/>
    </style:style>
    <style:style style:family="graphic" style:name="a5">
      <style:graphic-properties/>
    </style:style>
    <style:style style:family="graphic" style:name="a32">
      <style:graphic-properties/>
    </style:style>
    <style:style style:family="graphic" style:name="a6">
      <style:graphic-properties/>
    </style:style>
    <style:style style:family="graphic" style:name="a33">
      <style:graphic-properties/>
    </style:style>
    <style:style style:family="graphic" style:name="a7">
      <style:graphic-properties/>
    </style:style>
    <style:style style:family="graphic" style:name="a34">
      <style:graphic-properties/>
    </style:style>
    <style:style style:family="graphic" style:name="a8">
      <style:graphic-properties/>
    </style:style>
    <style:style style:family="graphic" style:name="a35">
      <style:graphic-properties/>
    </style:style>
    <style:style style:family="graphic" style:name="a9">
      <style:graphic-properties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graphic" style:name="a10">
      <style:graphic-properties/>
    </style:style>
    <style:style style:family="graphic" style:name="a48">
      <style:graphic-properties/>
    </style:style>
    <style:style style:family="graphic" style:name="a11">
      <style:graphic-properties/>
    </style:style>
    <style:style style:family="graphic" style:name="a49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rata_-_tito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/>
          <table:table-cell table:style-name="ce2"/>
          <table:table-cell office:value-type="string" table:number-columns-spanned="5" table:number-rows-spanned="1" table:style-name="ce43">
            <text:p><text:span text:style-name="T2">Comune di Borgonovo V.T.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</text:span><text:span text:style-name="T4"/></text:p>
            <text:p/>
          </table:table-cell>
          <table:covered-table-cell table:number-columns-repeated="4"/>
          <table:table-cell table:number-columns-repeated="1015" table:style-name="ce4"/>
          <table:table-cell table:number-columns-repeated="15362"/>
        </table:table-row>
        <table:table-row table:style-name="ro2">
          <table:table-cell/>
          <table:table-cell table:style-name="ce2"/>
          <table:table-cell table:style-name="ce5"/>
          <table:table-cell table:number-columns-repeated="3" table:style-name="ce6"/>
          <table:table-cell table:style-name="ce4">
            <draw:frame draw:z-index="1" draw:id="id0" draw:style-name="a0" draw:name="Grafico 1" svg:x="0.17717in" svg:y="0.00157in" svg:width="2.62992in" svg:height="1.5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44">
            <text:p>TITOLO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2"/>
        </table:table-row>
        <table:table-row table:style-name="ro4">
          <table:table-cell/>
          <table:table-cell table:style-name="ce8"/>
          <table:table-cell table:style-name="ce9"/>
          <table:table-cell office:value-type="float" office:value="2018" table:style-name="ce10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2"/>
        </table:table-row>
        <table:table-row table:style-name="ro5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Entrate correnti di natura tributaria, contributiva e perequativa</text:p>
          </table:table-cell>
          <table:table-cell office:value-type="float" office:value="4179162" table:style-name="ce17">
            <text:p>4.179.162,00</text:p>
          </table:table-cell>
          <table:table-cell office:value-type="float" office:value="4248162" table:style-name="ce17">
            <text:p>4.248.162,00</text:p>
          </table:table-cell>
          <table:table-cell office:value-type="float" office:value="4248162" table:style-name="ce18">
            <text:p>4.248.162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2" table:style-name="ce20">
            <text:p>2</text:p>
          </table:table-cell>
          <table:table-cell office:value-type="string" table:style-name="ce21">
            <text:p>Trasferimenti correnti</text:p>
          </table:table-cell>
          <table:table-cell office:value-type="float" office:value="259086" table:style-name="ce17">
            <text:p>259.086,00</text:p>
          </table:table-cell>
          <table:table-cell office:value-type="float" office:value="215200" table:style-name="ce17">
            <text:p>215.200,00</text:p>
          </table:table-cell>
          <table:table-cell office:value-type="float" office:value="215200" table:style-name="ce18">
            <text:p>215.2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22">
            <text:p>3</text:p>
          </table:table-cell>
          <table:table-cell office:value-type="string" table:style-name="ce21">
            <text:p>Entrate extratributarie</text:p>
          </table:table-cell>
          <table:table-cell office:value-type="float" office:value="947209" table:style-name="ce17">
            <text:p>947.209,00</text:p>
          </table:table-cell>
          <table:table-cell office:value-type="float" office:value="946559" table:style-name="ce17">
            <text:p>946.559,00</text:p>
          </table:table-cell>
          <table:table-cell office:value-type="float" office:value="946559" table:style-name="ce18">
            <text:p>946.559,00</text:p>
          </table:table-cell>
          <table:table-cell table:style-name="ce19">
            <draw:frame draw:z-index="2" draw:id="id1" draw:style-name="a1" draw:name="Grafico 2" svg:x="0.17717in" svg:y="0.07441in" svg:width="2.62992in" svg:height="1.5118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23">
            <text:p>4</text:p>
          </table:table-cell>
          <table:table-cell office:value-type="string" table:style-name="ce21">
            <text:p>Entrate in conto capitale</text:p>
          </table:table-cell>
          <table:table-cell office:value-type="float" office:value="1823500" table:style-name="ce17">
            <text:p>1.823.500,00</text:p>
          </table:table-cell>
          <table:table-cell office:value-type="float" office:value="106756" table:style-name="ce17">
            <text:p>106.756,00</text:p>
          </table:table-cell>
          <table:table-cell office:value-type="float" office:value="105300" table:style-name="ce18">
            <text:p>105.3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9">
          <table:table-cell/>
          <table:table-cell office:value-type="float" office:value="5" table:style-name="ce24">
            <text:p>5</text:p>
          </table:table-cell>
          <table:table-cell office:value-type="string" table:style-name="ce21">
            <text:p>Entrate da riduzione di attività finanziari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office:value-type="float" office:value="6" table:style-name="ce25">
            <text:p>6</text:p>
          </table:table-cell>
          <table:table-cell office:value-type="string" table:style-name="ce21">
            <text:p>Accensione Presti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7" table:style-name="ce26">
            <text:p>7</text:p>
          </table:table-cell>
          <table:table-cell office:value-type="string" table:style-name="ce21">
            <text:p>Anticipazioni da istituto tesoriere/cassiere</text:p>
          </table:table-cell>
          <table:table-cell office:value-type="float" office:value="1369000" table:style-name="ce17">
            <text:p>1.369.000,00</text:p>
          </table:table-cell>
          <table:table-cell office:value-type="float" office:value="1369000" table:style-name="ce17">
            <text:p>1.369.000,00</text:p>
          </table:table-cell>
          <table:table-cell office:value-type="float" office:value="1369000" table:style-name="ce18">
            <text:p>1.369.0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9" table:style-name="ce27">
            <text:p>9</text:p>
          </table:table-cell>
          <table:table-cell office:value-type="string" table:style-name="ce28">
            <text:p>Entrate per conto terzi e partite di giro</text:p>
          </table:table-cell>
          <table:table-cell office:value-type="float" office:value="1189575" table:style-name="ce29">
            <text:p>1.189.575,00</text:p>
          </table:table-cell>
          <table:table-cell office:value-type="float" office:value="1189575" table:style-name="ce30">
            <text:p>1.189.575,00</text:p>
          </table:table-cell>
          <table:table-cell office:value-type="float" office:value="1189575" table:style-name="ce31">
            <text:p>1.189.575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table:style-name="ce32"/>
          <table:table-cell table:style-name="ce33"/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table:style-name="ce36"/>
          <table:table-cell office:value-type="string" table:style-name="ce37">
            <text:p>TOTALE</text:p>
          </table:table-cell>
          <table:table-cell office:value-type="float" office:value="9767532" table:formula="of:=SUM([.D6:.D14])" table:style-name="ce38">
            <text:p>9.767.532,00</text:p>
          </table:table-cell>
          <table:table-cell office:value-type="float" office:value="8075252" table:formula="of:=SUM([.E6:.E14])" table:style-name="ce38">
            <text:p>8.075.252,00</text:p>
          </table:table-cell>
          <table:table-cell office:value-type="float" office:value="8073796" table:formula="of:=SUM([.F6:.F14])" table:style-name="ce39">
            <text:p>8.073.796,00</text:p>
          </table:table-cell>
          <table:table-cell table:style-name="ce40">
            <draw:frame draw:z-index="3" draw:id="id2" draw:style-name="a2" draw:name="Grafico 4" svg:x="0.18759in" svg:y="0.03138in" svg:width="2.62992in" svg:height="1.5118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0"/>
          <table:table-cell table:number-columns-repeated="1013" table:style-name="ce41"/>
          <table:table-cell table:number-columns-repeated="15362"/>
        </table:table-row>
        <table:table-row table:style-name="ro10">
          <table:table-cell/>
          <table:table-cell table:number-columns-repeated="2" table:style-name="ce4"/>
          <table:table-cell table:style-name="ce42">
            <draw:frame draw:z-index="4" draw:id="id3" draw:style-name="a3" draw:name="Grafico 5" svg:x="0.00512in" svg:y="0.10591in" svg:width="3.86535in" svg:height="2.1531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number-rows-repeated="3"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style-name="ro10">
          <table:table-cell/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number-rows-repeated="1048551" table:style-name="ro7">
          <table:table-cell table:number-columns-repeated="16384"/>
        </table:table-row>
      </table:table>
      <table:table table:name="entrate_tributarie_-_categorie" table:style-name="ta2">
        <table:table-column table:style-name="co7" table:default-cell-style-name="ce1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1" table:default-cell-style-name="ce45"/>
        <table:table-column table:style-name="co4" table:number-columns-repeated="3" table:default-cell-style-name="ce6"/>
        <table:table-column table:style-name="co5" table:number-columns-repeated="1015" table:default-cell-style-name="ce4"/>
        <table:table-column table:style-name="co6" table:default-cell-style-name="ce4"/>
        <table:table-column table:style-name="co6" table:number-columns-repeated="15360" table:default-cell-style-name="ce1"/>
        <table:table-row table:style-name="ro11">
          <table:table-cell table:style-name="ce1"/>
          <table:table-cell table:style-name="ce2"/>
          <table:table-cell office:value-type="string" table:number-columns-spanned="5" table:number-rows-spanned="1" table:style-name="ce43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 tributarie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11">
          <table:table-cell table:style-name="ce1"/>
          <table:table-cell table:style-name="ce2"/>
          <table:table-cell table:style-name="ce5"/>
          <table:table-cell table:style-name="ce2"/>
          <table:table-cell table:style-name="ce45"/>
          <table:table-cell table:number-columns-repeated="3" table:style-name="ce6"/>
          <table:table-cell table:style-name="ce4">
            <draw:frame draw:z-index="1" draw:id="id4" draw:style-name="a4" draw:name="Grafico 1" svg:x="0.23958in" svg:y="1.01042in" svg:width="2.62992in" svg:height="1.5102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style-name="ce1"/>
          <table:table-cell office:value-type="string" table:number-columns-spanned="2" table:number-rows-spanned="1" table:style-name="ce44">
            <text:p>TITOLO 1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6376" table:style-name="ce7"/>
        </table:table-row>
        <table:table-row table:style-name="ro4">
          <table:table-cell table:style-name="ce1"/>
          <table:table-cell table:style-name="ce8"/>
          <table:table-cell table:style-name="ce9"/>
          <table:table-cell table:style-name="ce46"/>
          <table:table-cell table:style-name="ce47"/>
          <table:table-cell office:value-type="float" office:value="2018" table:style-name="ce10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6376" table:style-name="ce7"/>
        </table:table-row>
        <table:table-row table:style-name="ro4">
          <table:table-cell table:style-name="ce1"/>
          <table:table-cell table:style-name="ce13"/>
          <table:table-cell table:style-name="ce14"/>
          <table:table-cell table:style-name="ce13"/>
          <table:table-cell table:style-name="ce48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" table:style-name="ce49">
            <text:p>1</text:p>
          </table:table-cell>
          <table:table-cell office:value-type="string" table:style-name="ce50">
            <text:p>Entrate correnti di natura tributaria, contributiva e perequativa</text:p>
          </table:table-cell>
          <table:table-cell office:value-type="float" office:value="10101" table:style-name="ce51">
            <text:p>10101</text:p>
          </table:table-cell>
          <table:table-cell office:value-type="string" table:style-name="ce52">
            <text:p>Imposte, tasse e proventi assimilati</text:p>
          </table:table-cell>
          <table:table-cell office:value-type="float" office:value="3922656" table:style-name="ce29">
            <text:p>3.922.656,00</text:p>
          </table:table-cell>
          <table:table-cell office:value-type="float" office:value="3991656" table:style-name="ce30">
            <text:p>3.991.656,00</text:p>
          </table:table-cell>
          <table:table-cell office:value-type="float" office:value="3991656" table:style-name="ce31">
            <text:p>3.991.656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 table:style-name="ce1"/>
          <table:table-cell table:style-name="ce53"/>
          <table:table-cell table:style-name="ce5"/>
          <table:table-cell office:value-type="float" office:value="10104" table:style-name="ce54">
            <text:p>10104</text:p>
          </table:table-cell>
          <table:table-cell office:value-type="string" table:style-name="ce52">
            <text:p>Compartecipazioni di tribut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6">
          <table:table-cell table:style-name="ce1"/>
          <table:table-cell table:style-name="ce53"/>
          <table:table-cell table:style-name="ce55"/>
          <table:table-cell office:value-type="float" office:value="10301" table:style-name="ce56">
            <text:p>10301</text:p>
          </table:table-cell>
          <table:table-cell office:value-type="string" table:style-name="ce52">
            <text:p>Fondi perequativi da Amministrazioni Centrali</text:p>
          </table:table-cell>
          <table:table-cell office:value-type="float" office:value="256506" table:style-name="ce29">
            <text:p>256.506,00</text:p>
          </table:table-cell>
          <table:table-cell office:value-type="float" office:value="256506" table:style-name="ce30">
            <text:p>256.506,00</text:p>
          </table:table-cell>
          <table:table-cell office:value-type="float" office:value="256506" table:style-name="ce31">
            <text:p>256.506,00</text:p>
          </table:table-cell>
          <table:table-cell table:style-name="ce19">
            <draw:frame draw:z-index="2" draw:id="id5" draw:style-name="a5" draw:name="Grafico 2" svg:x="0.25in" svg:y="0in" svg:width="2.62992in" svg:height="1.5118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6">
          <table:table-cell table:style-name="ce1"/>
          <table:table-cell table:style-name="ce53"/>
          <table:table-cell table:style-name="ce5"/>
          <table:table-cell office:value-type="float" office:value="10302" table:style-name="ce57">
            <text:p>10302</text:p>
          </table:table-cell>
          <table:table-cell office:value-type="string" table:style-name="ce58">
            <text:p>Fondi perequativi dalla Regione o Provincia auton.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 table:style-name="ce1"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0"/>
          <table:table-cell office:value-type="float" office:value="4179162" table:formula="of:=SUM([.F6:.F9])" table:style-name="ce61">
            <text:p>4.179.162,00</text:p>
          </table:table-cell>
          <table:table-cell office:value-type="float" office:value="4248162" table:formula="of:=SUM([.G6:.G9])" table:style-name="ce62">
            <text:p>4.248.162,00</text:p>
          </table:table-cell>
          <table:table-cell office:value-type="float" office:value="4248162" table:formula="of:=SUM([.H6:.H9])" table:style-name="ce39">
            <text:p>4.248.162,00</text:p>
          </table:table-cell>
          <table:table-cell table:number-columns-repeated="3" table:style-name="ce40"/>
          <table:table-cell table:number-columns-repeated="16373" table:style-name="ce41"/>
        </table:table-row>
        <table:table-row table:style-name="ro7">
          <table:table-cell table:style-name="ce1"/>
          <table:table-cell table:style-name="ce2"/>
          <table:table-cell table:style-name="ce5"/>
          <table:table-cell table:style-name="ce2"/>
          <table:table-cell table:style-name="ce45">
            <draw:frame draw:z-index="4" draw:id="id7" draw:style-name="a7" draw:name="Grafico 5" svg:x="1.94792in" svg:y="0.19792in" svg:width="3.86535in" svg:height="2.1531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style-name="ce2"/>
          <table:table-cell table:style-name="ce5"/>
          <table:table-cell table:style-name="ce2"/>
          <table:table-cell table:style-name="ce45"/>
          <table:table-cell table:number-columns-repeated="3" table:style-name="ce6"/>
          <table:table-cell table:style-name="ce4">
            <draw:frame draw:z-index="3" draw:id="id6" draw:style-name="a6" draw:name="Grafico 4" svg:x="0.23958in" svg:y="0.11458in" svg:width="2.62992in" svg:height="1.5118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 table:style-name="ce1"/>
          <table:table-cell table:style-name="ce2"/>
          <table:table-cell table:style-name="ce6"/>
          <table:table-cell table:style-name="ce2"/>
          <table:table-cell table:style-name="ce45"/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1048562" table:style-name="ro7">
          <table:table-cell table:number-columns-repeated="16384"/>
        </table:table-row>
      </table:table>
      <table:table table:name="entrate_da_trasferimenti_corren" table:style-name="ta3">
        <table:table-column table:style-name="co12" table:default-cell-style-name="ce1"/>
        <table:table-column table:style-name="co13" table:default-cell-style-name="ce2"/>
        <table:table-column table:style-name="co14" table:default-cell-style-name="ce5"/>
        <table:table-column table:style-name="co10" table:default-cell-style-name="ce2"/>
        <table:table-column table:style-name="co3" table:default-cell-style-name="ce4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12">
          <table:table-cell/>
          <table:table-cell table:style-name="ce2"/>
          <table:table-cell office:value-type="string" table:number-columns-spanned="5" table:number-rows-spanned="1" table:style-name="ce43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 da trasferimenti correnti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13">
          <table:table-cell/>
          <table:table-cell table:style-name="ce2"/>
          <table:table-cell table:number-columns-repeated="5" table:style-name="ce3"/>
          <table:table-cell table:style-name="ce6"/>
          <table:table-cell table:style-name="ce4">
            <draw:frame draw:z-index="1" draw:id="id8" draw:style-name="a8" draw:name="Grafico 1" svg:x="0.23958in" svg:y="0.01042in" svg:width="2.62992in" svg:height="1.5102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2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14">
          <table:table-cell/>
          <table:table-cell table:style-name="ce8"/>
          <table:table-cell table:style-name="ce9"/>
          <table:table-cell table:style-name="ce46"/>
          <table:table-cell table:style-name="ce47"/>
          <table:table-cell office:value-type="float" office:value="2018" table:style-name="ce10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0"/>
        </table:table-row>
        <table:table-row table:style-name="ro15">
          <table:table-cell/>
          <table:table-cell table:style-name="ce13"/>
          <table:table-cell table:style-name="ce14"/>
          <table:table-cell table:style-name="ce13"/>
          <table:table-cell table:style-name="ce48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2" table:style-name="ce49">
            <text:p>2</text:p>
          </table:table-cell>
          <table:table-cell office:value-type="string" table:style-name="ce63">
            <text:p>Trasferimenti correnti</text:p>
          </table:table-cell>
          <table:table-cell office:value-type="float" office:value="20101" table:style-name="ce64">
            <text:p>20101</text:p>
          </table:table-cell>
          <table:table-cell office:value-type="string" table:style-name="ce52">
            <text:p>Trasferimenti correnti da Amministrazioni pubbliche</text:p>
          </table:table-cell>
          <table:table-cell office:value-type="float" office:value="248861" table:style-name="ce17">
            <text:p>248.861,00</text:p>
          </table:table-cell>
          <table:table-cell office:value-type="float" office:value="206980" table:style-name="ce17">
            <text:p>206.980,00</text:p>
          </table:table-cell>
          <table:table-cell office:value-type="float" office:value="206980" table:style-name="ce18">
            <text:p>206.98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1"/>
          <table:table-cell office:value-type="float" office:value="20102" table:style-name="ce65">
            <text:p>20102</text:p>
          </table:table-cell>
          <table:table-cell office:value-type="string" table:style-name="ce52">
            <text:p>Trasferimenti correnti da Famigli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9" draw:style-name="a9" draw:name="Grafico 2" svg:x="0.23958in" svg:y="0.125in" svg:width="2.62992in" svg:height="1.5118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office:value-type="float" office:value="20103" table:style-name="ce66">
            <text:p>20103</text:p>
          </table:table-cell>
          <table:table-cell office:value-type="string" table:style-name="ce52">
            <text:p>Trasferimenti correnti da Imprese</text:p>
          </table:table-cell>
          <table:table-cell office:value-type="float" office:value="8220" table:style-name="ce17">
            <text:p>8.220,00</text:p>
          </table:table-cell>
          <table:table-cell office:value-type="float" office:value="8220" table:style-name="ce17">
            <text:p>8.220,00</text:p>
          </table:table-cell>
          <table:table-cell office:value-type="float" office:value="8220" table:style-name="ce18">
            <text:p>8.22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6">
          <table:table-cell/>
          <table:table-cell table:style-name="ce53"/>
          <table:table-cell table:style-name="ce5"/>
          <table:table-cell office:value-type="float" office:value="20104" table:style-name="ce67">
            <text:p>20104</text:p>
          </table:table-cell>
          <table:table-cell office:value-type="string" table:style-name="ce52">
            <text:p>Trasferimenti correnti da Istituzioni Sociali Private</text:p>
          </table:table-cell>
          <table:table-cell office:value-type="float" office:value="2005" table:style-name="ce17">
            <text:p>2.00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6">
          <table:table-cell/>
          <table:table-cell table:style-name="ce53"/>
          <table:table-cell table:style-name="ce5"/>
          <table:table-cell office:value-type="float" office:value="20105" table:style-name="ce68">
            <text:p>20105</text:p>
          </table:table-cell>
          <table:table-cell office:value-type="string" table:style-name="ce58">
            <text:p>Trasferimenti correnti dall’Unione europea e dal Resto del Mond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9"/>
          <table:table-cell office:value-type="float" office:value="259086" table:formula="of:=SUM([.F6:.F10])" table:style-name="ce38">
            <text:p>259.086,00</text:p>
          </table:table-cell>
          <table:table-cell office:value-type="float" office:value="215200" table:formula="of:=SUM([.G6:.G10])" table:style-name="ce38">
            <text:p>215.200,00</text:p>
          </table:table-cell>
          <table:table-cell office:value-type="float" office:value="215200" table:formula="of:=SUM([.H6:.H10])" table:style-name="ce70">
            <text:p>215.20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5"/>
          <table:table-cell table:number-columns-repeated="3" table:style-name="ce6"/>
          <table:table-cell table:style-name="ce4">
            <draw:frame draw:z-index="3" draw:id="id10" draw:style-name="a10" draw:name="Grafico 4" svg:x="0.22917in" svg:y="0.09375in" svg:width="2.62992in" svg:height="1.5118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5"/>
          <table:table-cell table:style-name="ce6">
            <draw:frame draw:z-index="4" draw:id="id11" draw:style-name="a11" draw:name="Grafico 5" svg:x="0in" svg:y="0in" svg:width="3.86535in" svg:height="2.1531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016" table:style-name="ce4"/>
          <table:table-cell table:number-columns-repeated="1536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extratributarie_-_categ" table:style-name="ta3">
        <table:table-column table:style-name="co12" table:default-cell-style-name="ce1"/>
        <table:table-column table:style-name="co15" table:default-cell-style-name="ce2"/>
        <table:table-column table:style-name="co16" table:default-cell-style-name="ce5"/>
        <table:table-column table:style-name="co10" table:default-cell-style-name="ce2"/>
        <table:table-column table:style-name="co17" table:default-cell-style-name="ce4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16">
          <table:table-cell/>
          <table:table-cell table:style-name="ce2"/>
          <table:table-cell office:value-type="string" table:number-columns-spanned="5" table:number-rows-spanned="1" table:style-name="ce43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Entrate extratributarie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5"/>
          <table:table-cell table:number-columns-repeated="3" table:style-name="ce6"/>
          <table:table-cell table:style-name="ce4">
            <draw:frame draw:z-index="1" draw:id="id12" draw:style-name="a12" draw:name="Grafico 1" svg:x="0.25in" svg:y="0.01042in" svg:width="2.62992in" svg:height="1.51024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3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14">
          <table:table-cell/>
          <table:table-cell table:style-name="ce8"/>
          <table:table-cell table:style-name="ce9"/>
          <table:table-cell table:style-name="ce46"/>
          <table:table-cell table:style-name="ce47"/>
          <table:table-cell office:value-type="float" office:value="2018" table:style-name="ce10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0"/>
        </table:table-row>
        <table:table-row table:style-name="ro17">
          <table:table-cell/>
          <table:table-cell table:style-name="ce13"/>
          <table:table-cell table:style-name="ce14"/>
          <table:table-cell table:style-name="ce13"/>
          <table:table-cell table:style-name="ce48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3" table:style-name="ce49">
            <text:p>3</text:p>
          </table:table-cell>
          <table:table-cell office:value-type="string" table:style-name="ce63">
            <text:p>Entrate extratributarie</text:p>
          </table:table-cell>
          <table:table-cell office:value-type="float" office:value="30100" table:style-name="ce64">
            <text:p>30100</text:p>
          </table:table-cell>
          <table:table-cell office:value-type="string" table:style-name="ce52">
            <text:p>Vendita di beni e servizi e proventi derivanti dalla gestione dei beni</text:p>
          </table:table-cell>
          <table:table-cell office:value-type="float" office:value="701655" table:style-name="ce17">
            <text:p>701.655,00</text:p>
          </table:table-cell>
          <table:table-cell office:value-type="float" office:value="701505" table:style-name="ce17">
            <text:p>701.505,00</text:p>
          </table:table-cell>
          <table:table-cell office:value-type="float" office:value="701505" table:style-name="ce18">
            <text:p>701.505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18">
          <table:table-cell/>
          <table:table-cell table:style-name="ce53"/>
          <table:table-cell table:style-name="ce5"/>
          <table:table-cell office:value-type="float" office:value="30200" table:style-name="ce54">
            <text:p>30200</text:p>
          </table:table-cell>
          <table:table-cell office:value-type="string" table:style-name="ce52">
            <text:p>Proventi derivanti dall'attività di controllo e repressione delle irregolarità e degli illeciti</text:p>
          </table:table-cell>
          <table:table-cell office:value-type="float" office:value="24200" table:style-name="ce17">
            <text:p>24.200,00</text:p>
          </table:table-cell>
          <table:table-cell office:value-type="float" office:value="24200" table:style-name="ce17">
            <text:p>24.200,00</text:p>
          </table:table-cell>
          <table:table-cell office:value-type="float" office:value="24200" table:style-name="ce18">
            <text:p>24.200,00</text:p>
          </table:table-cell>
          <table:table-cell table:style-name="ce19">
            <draw:frame draw:z-index="2" draw:id="id13" draw:style-name="a13" draw:name="Grafico 2" svg:x="0.25in" svg:y="0.20833in" svg:width="2.62992in" svg:height="1.51181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office:value-type="float" office:value="30300" table:style-name="ce56">
            <text:p>30300</text:p>
          </table:table-cell>
          <table:table-cell office:value-type="string" table:style-name="ce52">
            <text:p>Interessi attivi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style-name="ce18">
            <text:p>5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office:value-type="float" office:value="30400" table:style-name="ce57">
            <text:p>30400</text:p>
          </table:table-cell>
          <table:table-cell office:value-type="string" table:style-name="ce52">
            <text:p>Altre entrate da redditi da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office:value-type="float" office:value="30500" table:style-name="ce68">
            <text:p>30500</text:p>
          </table:table-cell>
          <table:table-cell office:value-type="string" table:style-name="ce58">
            <text:p>Rimborsi e altre entrate correnti</text:p>
          </table:table-cell>
          <table:table-cell office:value-type="float" office:value="220854" table:style-name="ce30">
            <text:p>220.854,00</text:p>
          </table:table-cell>
          <table:table-cell office:value-type="float" office:value="220354" table:style-name="ce30">
            <text:p>220.354,00</text:p>
          </table:table-cell>
          <table:table-cell office:value-type="float" office:value="220354" table:style-name="ce31">
            <text:p>220.354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9"/>
          <table:table-cell office:value-type="float" office:value="947209" table:formula="of:=SUM([.F6:.F10])" table:style-name="ce38">
            <text:p>947.209,00</text:p>
          </table:table-cell>
          <table:table-cell office:value-type="float" office:value="946559" table:formula="of:=SUM([.G6:.G10])" table:style-name="ce38">
            <text:p>946.559,00</text:p>
          </table:table-cell>
          <table:table-cell office:value-type="float" office:value="946559" table:formula="of:=SUM([.H6:.H10])" table:style-name="ce70">
            <text:p>946.559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5"/>
          <table:table-cell table:style-name="ce6">
            <draw:frame draw:z-index="4" draw:id="id15" draw:style-name="a15" draw:name="Grafico 5" svg:x="0in" svg:y="0.1875in" svg:width="3.86535in" svg:height="2.15315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style-name="ce4">
            <draw:frame draw:z-index="3" draw:id="id14" draw:style-name="a14" draw:name="Grafico 4" svg:x="0.23958in" svg:y="0.07292in" svg:width="2.62992in" svg:height="1.51181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45"/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  <table:table table:name="entrate_in_conto_capitale_-_cat" table:style-name="ta3">
        <table:table-column table:style-name="co18" table:default-cell-style-name="ce1"/>
        <table:table-column table:style-name="co19" table:default-cell-style-name="ce2"/>
        <table:table-column table:style-name="co16" table:default-cell-style-name="ce5"/>
        <table:table-column table:style-name="co10" table:default-cell-style-name="ce2"/>
        <table:table-column table:style-name="co3" table:default-cell-style-name="ce4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19">
          <table:table-cell/>
          <table:table-cell table:style-name="ce2"/>
          <table:table-cell office:value-type="string" table:number-columns-spanned="5" table:number-rows-spanned="1" table:style-name="ce43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 in conto capitale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4">
          <table:table-cell/>
          <table:table-cell table:style-name="ce2"/>
          <table:table-cell table:style-name="ce5"/>
          <table:table-cell table:style-name="ce2"/>
          <table:table-cell table:style-name="ce45"/>
          <table:table-cell table:number-columns-repeated="3" table:style-name="ce6"/>
          <table:table-cell table:style-name="ce4">
            <draw:frame draw:z-index="1" draw:id="id16" draw:style-name="a16" draw:name="Grafico 1" svg:x="0.39583in" svg:y="0.01042in" svg:width="2.62992in" svg:height="1.5102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4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0">
          <table:table-cell/>
          <table:table-cell table:style-name="ce8"/>
          <table:table-cell table:style-name="ce9"/>
          <table:table-cell table:style-name="ce46"/>
          <table:table-cell table:style-name="ce47"/>
          <table:table-cell office:value-type="float" office:value="2018" table:style-name="ce10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0"/>
        </table:table-row>
        <table:table-row table:style-name="ro21">
          <table:table-cell/>
          <table:table-cell table:style-name="ce13"/>
          <table:table-cell table:style-name="ce14"/>
          <table:table-cell table:style-name="ce13"/>
          <table:table-cell table:style-name="ce48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float" office:value="4" table:style-name="ce49">
            <text:p>4</text:p>
          </table:table-cell>
          <table:table-cell office:value-type="string" table:style-name="ce63">
            <text:p>Entrate in conto capitale</text:p>
          </table:table-cell>
          <table:table-cell office:value-type="float" office:value="40100" table:style-name="ce64">
            <text:p>40100</text:p>
          </table:table-cell>
          <table:table-cell office:value-type="string" table:style-name="ce52">
            <text:p>Tributi in conto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1"/>
          <table:table-cell office:value-type="float" office:value="40200" table:style-name="ce54">
            <text:p>40200</text:p>
          </table:table-cell>
          <table:table-cell office:value-type="string" table:style-name="ce52">
            <text:p>Contributi agli investimenti</text:p>
          </table:table-cell>
          <table:table-cell office:value-type="float" office:value="1610000" table:style-name="ce17">
            <text:p>1.6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office:value-type="float" office:value="40300" table:style-name="ce56">
            <text:p>40300</text:p>
          </table:table-cell>
          <table:table-cell office:value-type="string" table:style-name="ce52">
            <text:p>Altri trasferimenti in conto capitale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8">
            <text:p>5.000,00</text:p>
          </table:table-cell>
          <table:table-cell table:style-name="ce19">
            <draw:frame draw:z-index="2" draw:id="id17" draw:style-name="a17" draw:name="Grafico 2" svg:x="0.39583in" svg:y="0.08333in" svg:width="2.62992in" svg:height="1.51181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6">
          <table:table-cell/>
          <table:table-cell table:style-name="ce53"/>
          <table:table-cell table:style-name="ce5"/>
          <table:table-cell office:value-type="float" office:value="40400" table:style-name="ce57">
            <text:p>40400</text:p>
          </table:table-cell>
          <table:table-cell office:value-type="string" table:style-name="ce52">
            <text:p>Entrate da alienazione di beni materiali e immateriali</text:p>
          </table:table-cell>
          <table:table-cell office:value-type="float" office:value="28500" table:style-name="ce17">
            <text:p>28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office:value-type="float" office:value="40500" table:style-name="ce68">
            <text:p>40500</text:p>
          </table:table-cell>
          <table:table-cell office:value-type="string" table:style-name="ce58">
            <text:p>Altre entrate in conto capitale</text:p>
          </table:table-cell>
          <table:table-cell office:value-type="float" office:value="180000" table:style-name="ce30">
            <text:p>180.000,00</text:p>
          </table:table-cell>
          <table:table-cell office:value-type="float" office:value="101756" table:style-name="ce30">
            <text:p>101.756,00</text:p>
          </table:table-cell>
          <table:table-cell office:value-type="float" office:value="100300" table:style-name="ce31">
            <text:p>100.3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9"/>
          <table:table-cell office:value-type="float" office:value="1823500" table:formula="of:=SUM([.F6:.F10])" table:style-name="ce38">
            <text:p>1.823.500,00</text:p>
          </table:table-cell>
          <table:table-cell office:value-type="float" office:value="106756" table:formula="of:=SUM([.G6:.G10])" table:style-name="ce38">
            <text:p>106.756,00</text:p>
          </table:table-cell>
          <table:table-cell office:value-type="float" office:value="105300" table:formula="of:=SUM([.H6:.H10])" table:style-name="ce70">
            <text:p>105.30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5"/>
          <table:table-cell table:style-name="ce6">
            <draw:frame draw:z-index="4" draw:id="id19" draw:style-name="a19" draw:name="Grafico 5" svg:x="0in" svg:y="0.01042in" svg:width="3.86535in" svg:height="2.1531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style-name="ce4">
            <draw:frame draw:z-index="3" draw:id="id18" draw:style-name="a18" draw:name="Grafico 4" svg:x="0.38542in" svg:y="0.20833in" svg:width="2.62992in" svg:height="1.51181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in_conto_capitale_-_rid" table:style-name="ta3">
        <table:table-column table:style-name="co12" table:default-cell-style-name="ce1"/>
        <table:table-column table:style-name="co20" table:default-cell-style-name="ce2"/>
        <table:table-column table:style-name="co3" table:default-cell-style-name="ce5"/>
        <table:table-column table:style-name="co10" table:default-cell-style-name="ce2"/>
        <table:table-column table:style-name="co3" table:default-cell-style-name="ce4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22">
          <table:table-cell/>
          <table:table-cell table:style-name="ce2"/>
          <table:table-cell office:value-type="string" table:number-columns-spanned="5" table:number-rows-spanned="1" table:style-name="ce43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 da riduzione di attività finanziarie</text:span><text:span text:style-name="T4"/></text:p>
            <text:p/>
          </table:table-cell>
          <table:covered-table-cell table:number-columns-repeated="4"/>
          <table:table-cell table:style-name="ce6"/>
          <table:table-cell table:style-name="ce4">
            <draw:frame draw:z-index="1" draw:id="id20" draw:style-name="a20" draw:name="Grafico 1" svg:x="0.29167in" svg:y="1.20833in" svg:width="2.62992in" svg:height="1.51024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5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5">
          <table:table-cell/>
          <table:table-cell table:style-name="ce8"/>
          <table:table-cell table:style-name="ce9"/>
          <table:table-cell table:style-name="ce46"/>
          <table:table-cell table:style-name="ce47"/>
          <table:table-cell office:value-type="float" office:value="2018" table:style-name="ce10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0"/>
        </table:table-row>
        <table:table-row table:style-name="ro17">
          <table:table-cell/>
          <table:table-cell table:style-name="ce13"/>
          <table:table-cell table:style-name="ce14"/>
          <table:table-cell table:style-name="ce13"/>
          <table:table-cell table:style-name="ce48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float" office:value="5" table:style-name="ce49">
            <text:p>5</text:p>
          </table:table-cell>
          <table:table-cell office:value-type="string" table:style-name="ce63">
            <text:p>Entrate da riduzione di attività finanziarie</text:p>
          </table:table-cell>
          <table:table-cell office:value-type="float" office:value="50100" table:style-name="ce51">
            <text:p>50100</text:p>
          </table:table-cell>
          <table:table-cell office:value-type="string" table:style-name="ce52">
            <text:p>Alienazione di attività finanziari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7">
          <table:table-cell/>
          <table:table-cell table:style-name="ce53"/>
          <table:table-cell table:style-name="ce5"/>
          <table:table-cell office:value-type="float" office:value="50200" table:style-name="ce54">
            <text:p>50200</text:p>
          </table:table-cell>
          <table:table-cell office:value-type="string" table:style-name="ce52">
            <text:p>Riscossione crediti di breve termi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6">
          <table:table-cell/>
          <table:table-cell table:style-name="ce53"/>
          <table:table-cell table:style-name="ce5"/>
          <table:table-cell office:value-type="float" office:value="50300" table:style-name="ce56">
            <text:p>50300</text:p>
          </table:table-cell>
          <table:table-cell office:value-type="string" table:style-name="ce52">
            <text:p>Riscossione crediti di medio-lungo termi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21" draw:style-name="a21" draw:name="Grafico 2" svg:x="0.29167in" svg:y="0.17708in" svg:width="2.62992in" svg:height="1.51181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6">
          <table:table-cell/>
          <table:table-cell table:style-name="ce53"/>
          <table:table-cell table:style-name="ce5"/>
          <table:table-cell office:value-type="float" office:value="50400" table:style-name="ce57">
            <text:p>50400</text:p>
          </table:table-cell>
          <table:table-cell office:value-type="string" table:style-name="ce58">
            <text:p>Altre entrate per riduzione di attività finanziari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9"/>
          <table:table-cell office:value-type="float" office:value="0" table:formula="of:=SUM([.F5:.F9])" table:style-name="ce38">
            <text:p>0,00</text:p>
          </table:table-cell>
          <table:table-cell office:value-type="float" office:value="0" table:formula="of:=SUM([.G5:.G9])" table:style-name="ce38">
            <text:p>0,00</text:p>
          </table:table-cell>
          <table:table-cell office:value-type="float" office:value="0" table:formula="of:=SUM([.H5:.H9])" table:style-name="ce70">
            <text:p>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style-name="ce42">
            <draw:frame draw:z-index="4" draw:id="id23" draw:style-name="a23" draw:name="Grafico 5" svg:x="0in" svg:y="0in" svg:width="3.86535in" svg:height="2.1531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2" table:style-name="ce42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2"/>
          <table:table-cell table:style-name="ce19">
            <draw:frame draw:z-index="3" draw:id="id22" draw:style-name="a22" draw:name="Grafico 4" svg:x="0.28125in" svg:y="0.125in" svg:width="2.62992in" svg:height="1.51181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013" table:style-name="ce4"/>
          <table:table-cell table:number-columns-repeated="15360"/>
        </table:table-row>
        <table:table-row table:number-rows-repeated="2" table:style-name="ro10">
          <table:table-cell/>
          <table:table-cell table:number-columns-repeated="4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number-rows-repeated="4" table:style-name="ro10">
          <table:table-cell/>
          <table:table-cell table:number-columns-repeated="4" table:style-name="ce4"/>
          <table:table-cell table:number-columns-repeated="3" table:style-name="ce42"/>
          <table:table-cell table:number-columns-repeated="3" table:style-name="ce19"/>
          <table:table-cell table:number-columns-repeated="16373"/>
        </table:table-row>
        <table:table-row table:number-rows-repeated="1048556" table:style-name="ro7">
          <table:table-cell table:number-columns-repeated="16384"/>
        </table:table-row>
      </table:table>
      <table:table table:name="entrate_in_conto_capitale_-_acc" table:style-name="ta3">
        <table:table-column table:style-name="co21" table:default-cell-style-name="ce1"/>
        <table:table-column table:style-name="co15" table:default-cell-style-name="ce2"/>
        <table:table-column table:style-name="co22" table:default-cell-style-name="ce5"/>
        <table:table-column table:style-name="co10" table:default-cell-style-name="ce2"/>
        <table:table-column table:style-name="co3" table:default-cell-style-name="ce4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1">
          <table:table-cell/>
          <table:table-cell table:style-name="ce2"/>
          <table:table-cell table:style-name="ce5"/>
          <table:table-cell office:value-type="string" table:number-columns-spanned="5" table:number-rows-spanned="1" table:style-name="ce43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 da accensione prestiti</text:span><text:span text:style-name="T4"/></text:p>
            <text:p/>
          </table:table-cell>
          <table:covered-table-cell table:number-columns-repeated="4"/>
          <table:table-cell table:style-name="ce4">
            <draw:frame draw:z-index="1" draw:id="id24" draw:style-name="a24" draw:name="Grafico 1" svg:x="0.33333in" svg:y="1.26042in" svg:width="2.62992in" svg:height="1.5102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6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1">
          <table:table-cell/>
          <table:table-cell table:style-name="ce13"/>
          <table:table-cell table:style-name="ce14"/>
          <table:table-cell table:style-name="ce71"/>
          <table:table-cell table:style-name="ce72"/>
          <table:table-cell office:value-type="float" office:value="2018" table:style-name="ce10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6376" table:style-name="ce1"/>
        </table:table-row>
        <table:table-row table:style-name="ro5">
          <table:table-cell/>
          <table:table-cell table:style-name="ce53"/>
          <table:table-cell table:style-name="ce55"/>
          <table:table-cell table:style-name="ce53"/>
          <table:table-cell table:style-name="ce73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office:value-type="float" office:value="6" table:style-name="ce49">
            <text:p>6</text:p>
          </table:table-cell>
          <table:table-cell office:value-type="string" table:style-name="ce63">
            <text:p>Accensione Prestiti</text:p>
          </table:table-cell>
          <table:table-cell office:value-type="float" office:value="60100" table:style-name="ce51">
            <text:p>60100</text:p>
          </table:table-cell>
          <table:table-cell office:value-type="string" table:style-name="ce52">
            <text:p>Emissione di titoli obbligaziona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7">
          <table:table-cell/>
          <table:table-cell table:style-name="ce53"/>
          <table:table-cell table:style-name="ce1"/>
          <table:table-cell office:value-type="float" office:value="60200" table:style-name="ce54">
            <text:p>60200</text:p>
          </table:table-cell>
          <table:table-cell office:value-type="string" table:style-name="ce73">
            <text:p>Accensione prestiti a breve termi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6">
          <table:table-cell/>
          <table:table-cell table:style-name="ce53"/>
          <table:table-cell table:style-name="ce5"/>
          <table:table-cell office:value-type="float" office:value="60300" table:style-name="ce56">
            <text:p>60300</text:p>
          </table:table-cell>
          <table:table-cell office:value-type="string" table:style-name="ce73">
            <text:p>Accensione mutui e altri finanziamenti a medio lungo termi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25" draw:style-name="a25" draw:name="Grafico 2" svg:x="0.33333in" svg:y="0.07292in" svg:width="2.62992in" svg:height="1.5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office:value-type="float" office:value="60400" table:style-name="ce57">
            <text:p>60400</text:p>
          </table:table-cell>
          <table:table-cell office:value-type="string" table:style-name="ce45">
            <text:p>Altre forme di indebitament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9"/>
          <table:table-cell office:value-type="float" office:value="0" table:formula="of:=SUM([.F5:.F9])" table:style-name="ce38">
            <text:p>0,00</text:p>
          </table:table-cell>
          <table:table-cell office:value-type="float" office:value="0" table:formula="of:=SUM([.G5:.G9])" table:style-name="ce38">
            <text:p>0,00</text:p>
          </table:table-cell>
          <table:table-cell office:value-type="float" office:value="0" table:formula="of:=SUM([.H5:.H9])" table:style-name="ce70">
            <text:p>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style-name="ce42">
            <draw:frame draw:z-index="4" draw:id="id27" draw:style-name="a27" draw:name="Grafico 5" svg:x="0in" svg:y="0in" svg:width="3.86535in" svg:height="2.1531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2" table:style-name="ce42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number-columns-repeated="3" table:style-name="ce42"/>
          <table:table-cell table:style-name="ce19">
            <draw:frame draw:z-index="3" draw:id="id26" draw:style-name="a26" draw:name="Grafico 4" svg:x="0.32292in" svg:y="0.10417in" svg:width="2.62992in" svg:height="1.5118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tributarie" table:style-name="ta3">
        <table:table-column table:style-name="co8" table:default-cell-style-name="ce1"/>
        <table:table-column table:style-name="co15" table:default-cell-style-name="ce2"/>
        <table:table-column table:style-name="co23" table:default-cell-style-name="ce5"/>
        <table:table-column table:style-name="co24" table:default-cell-style-name="ce5"/>
        <table:table-column table:style-name="co25" table:default-cell-style-name="ce4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23">
          <table:table-cell/>
          <table:table-cell table:style-name="ce2"/>
          <table:table-cell office:value-type="string" table:number-columns-spanned="6" table:number-rows-spanned="1" table:style-name="ce43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Principali Entrate di natura tributaria, contributiva e perequativa</text:span><text:span text:style-name="T4"/></text:p>
            <text:p/>
          </table:table-cell>
          <table:covered-table-cell table:number-columns-repeated="5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5"/>
          <table:table-cell table:number-columns-repeated="3" table:style-name="ce6"/>
          <table:table-cell table:style-name="ce4">
            <draw:frame draw:z-index="1" draw:id="id28" draw:style-name="a28" draw:name="Grafico 1" svg:x="0.3125in" svg:y="0.01042in" svg:width="2.62992in" svg:height="1.5102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1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1">
          <table:table-cell/>
          <table:table-cell table:style-name="ce8"/>
          <table:table-cell table:style-name="ce9"/>
          <table:table-cell table:style-name="ce74"/>
          <table:table-cell table:style-name="ce47"/>
          <table:table-cell office:value-type="float" office:value="2018" table:style-name="ce10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0"/>
        </table:table-row>
        <table:table-row table:style-name="ro4">
          <table:table-cell/>
          <table:table-cell table:style-name="ce13"/>
          <table:table-cell table:style-name="ce14"/>
          <table:table-cell table:style-name="ce7"/>
          <table:table-cell table:style-name="ce48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24">
          <table:table-cell/>
          <table:table-cell office:value-type="float" office:value="1" table:style-name="ce49">
            <text:p>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238"/>
          <table:table-cell office:value-type="string" table:style-name="ce239">
            <text:p>IMU</text:p>
          </table:table-cell>
          <table:table-cell office:value-type="float" office:value="1797900" table:style-name="ce17">
            <text:p>1.797.900,00</text:p>
          </table:table-cell>
          <table:table-cell office:value-type="float" office:value="1830000" table:style-name="ce17">
            <text:p>1.830.000,00</text:p>
          </table:table-cell>
          <table:table-cell office:value-type="float" office:value="1830000" table:style-name="ce18">
            <text:p>1.830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table:style-name="ce240"/>
          <table:table-cell office:value-type="string" table:style-name="ce240">
            <text:p>TARI</text:p>
          </table:table-cell>
          <table:table-cell office:value-type="float" office:value="1050191" table:style-name="ce17">
            <text:p>1.050.191,00</text:p>
          </table:table-cell>
          <table:table-cell office:value-type="float" office:value="1050191" table:style-name="ce17">
            <text:p>1.050.191,00</text:p>
          </table:table-cell>
          <table:table-cell office:value-type="float" office:value="1050191" table:style-name="ce18">
            <text:p>1.050.191,00</text:p>
          </table:table-cell>
          <table:table-cell table:style-name="ce19">
            <draw:frame draw:z-index="2" draw:id="id29" draw:style-name="a29" draw:name="Grafico 2" svg:x="0.3125in" svg:y="0.22917in" svg:width="2.62992in" svg:height="1.51181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7">
          <table:table-cell/>
          <table:table-cell table:style-name="ce53"/>
          <table:table-cell table:style-name="ce5"/>
          <table:table-cell table:style-name="ce77"/>
          <table:table-cell office:value-type="string" table:style-name="ce77">
            <text:p>TASI</text:p>
          </table:table-cell>
          <table:table-cell office:value-type="float" office:value="105100" table:style-name="ce17">
            <text:p>105.100,00</text:p>
          </table:table-cell>
          <table:table-cell office:value-type="float" office:value="142000" table:style-name="ce17">
            <text:p>142.000,00</text:p>
          </table:table-cell>
          <table:table-cell office:value-type="float" office:value="142000" table:style-name="ce18">
            <text:p>142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7">
          <table:table-cell/>
          <table:table-cell table:style-name="ce53"/>
          <table:table-cell table:style-name="ce5"/>
          <table:table-cell table:style-name="ce241"/>
          <table:table-cell office:value-type="string" table:style-name="ce241">
            <text:p>Addizionale IRPEF<text:s/></text:p>
          </table:table-cell>
          <table:table-cell office:value-type="float" office:value="865165" table:style-name="ce29">
            <text:p>865.165,00</text:p>
          </table:table-cell>
          <table:table-cell office:value-type="float" office:value="865165" table:style-name="ce30">
            <text:p>865.165,00</text:p>
          </table:table-cell>
          <table:table-cell office:value-type="float" office:value="865165" table:style-name="ce31">
            <text:p>865.165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7">
          <table:table-cell/>
          <table:table-cell table:style-name="ce53"/>
          <table:table-cell table:style-name="ce5"/>
          <table:table-cell table:style-name="ce242"/>
          <table:table-cell office:value-type="string" table:style-name="ce242">
            <text:p>Recupero evasione IMU</text:p>
          </table:table-cell>
          <table:table-cell office:value-type="float" office:value="65000" table:style-name="ce29">
            <text:p>65.000,00</text:p>
          </table:table-cell>
          <table:table-cell office:value-type="float" office:value="65000" table:style-name="ce30">
            <text:p>65.000,00</text:p>
          </table:table-cell>
          <table:table-cell office:value-type="float" office:value="65000" table:style-name="ce31">
            <text:p>65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80"/>
          <table:table-cell table:style-name="ce69"/>
          <table:table-cell office:value-type="float" office:value="3883356" table:formula="of:=SUM([.F6:.F10])" table:style-name="ce38">
            <text:p>3.883.356,00</text:p>
          </table:table-cell>
          <table:table-cell office:value-type="float" office:value="3952356" table:formula="of:=SUM([.G6:.G10])" table:style-name="ce38">
            <text:p>3.952.356,00</text:p>
          </table:table-cell>
          <table:table-cell office:value-type="float" office:value="3952356" table:formula="of:=SUM([.H6:.H10])" table:style-name="ce38">
            <text:p>3.952.356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5"/>
          <table:table-cell table:style-name="ce6">
            <draw:frame draw:z-index="4" draw:id="id31" draw:style-name="a31" draw:name="Grafico 5" svg:x="0in" svg:y="0in" svg:width="3.86535in" svg:height="2.1531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45"/>
          <table:table-cell table:number-columns-repeated="3" table:style-name="ce6"/>
          <table:table-cell table:style-name="ce4">
            <draw:frame draw:z-index="3" draw:id="id30" draw:style-name="a30" draw:name="Grafico 4" svg:x="0.30208in" svg:y="0.03125in" svg:width="2.62992in" svg:height="1.51181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da_trasferim" table:style-name="ta3">
        <table:table-column table:style-name="co1" table:default-cell-style-name="ce1"/>
        <table:table-column table:style-name="co26" table:default-cell-style-name="ce2"/>
        <table:table-column table:style-name="co27" table:default-cell-style-name="ce5"/>
        <table:table-column table:style-name="co28" table:default-cell-style-name="ce5"/>
        <table:table-column table:style-name="co3" table:default-cell-style-name="ce4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16">
          <table:table-cell/>
          <table:table-cell table:style-name="ce2"/>
          <table:table-cell office:value-type="string" table:number-columns-spanned="5" table:number-rows-spanned="1" table:style-name="ce43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Principali entrate da trasferimenti correnti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5"/>
          <table:table-cell table:number-columns-repeated="3" table:style-name="ce6"/>
          <table:table-cell table:style-name="ce4">
            <draw:frame draw:z-index="1" draw:id="id32" draw:style-name="a32" draw:name="Grafico 1" svg:x="0.30208in" svg:y="0.1875in" svg:width="2.62992in" svg:height="1.51024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2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1">
          <table:table-cell/>
          <table:table-cell table:style-name="ce8"/>
          <table:table-cell table:style-name="ce9"/>
          <table:table-cell table:style-name="ce46"/>
          <table:table-cell table:style-name="ce47"/>
          <table:table-cell office:value-type="float" office:value="2018" table:style-name="ce10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0"/>
        </table:table-row>
        <table:table-row table:style-name="ro5">
          <table:table-cell/>
          <table:table-cell table:style-name="ce13"/>
          <table:table-cell table:style-name="ce14"/>
          <table:table-cell table:style-name="ce7"/>
          <table:table-cell table:style-name="ce48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float" office:value="2" table:style-name="ce49">
            <text:p>2</text:p>
          </table:table-cell>
          <table:table-cell office:value-type="string" table:style-name="ce63">
            <text:p>Trasferimenti correnti</text:p>
          </table:table-cell>
          <table:table-cell table:style-name="ce75"/>
          <table:table-cell office:value-type="string" table:style-name="ce75">
            <text:p>TRASFERIMENTI DALLO STATO</text:p>
          </table:table-cell>
          <table:table-cell office:value-type="float" office:value="156869" table:style-name="ce17">
            <text:p>156.869,00</text:p>
          </table:table-cell>
          <table:table-cell office:value-type="float" office:value="123008" table:style-name="ce17">
            <text:p>123.008,00</text:p>
          </table:table-cell>
          <table:table-cell office:value-type="float" office:value="123008" table:style-name="ce18">
            <text:p>123.008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81"/>
          <table:table-cell table:style-name="ce76"/>
          <table:table-cell office:value-type="string" table:style-name="ce76">
            <text:p>TRASFERIMENTI DALLA REGIONE</text:p>
          </table:table-cell>
          <table:table-cell office:value-type="float" office:value="13800" table:style-name="ce17">
            <text:p>13.800,00</text:p>
          </table:table-cell>
          <table:table-cell office:value-type="float" office:value="13800" table:style-name="ce17">
            <text:p>13.800,00</text:p>
          </table:table-cell>
          <table:table-cell office:value-type="float" office:value="13800" table:style-name="ce18">
            <text:p>13.8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table:style-name="ce77"/>
          <table:table-cell office:value-type="string" table:style-name="ce77">
            <text:p>TRASFERIMENTI DALLA PROVINCIA</text:p>
          </table:table-cell>
          <table:table-cell office:value-type="float" office:value="15100" table:style-name="ce17">
            <text:p>15.100,00</text:p>
          </table:table-cell>
          <table:table-cell office:value-type="float" office:value="15100" table:style-name="ce17">
            <text:p>15.100,00</text:p>
          </table:table-cell>
          <table:table-cell office:value-type="float" office:value="15100" table:style-name="ce18">
            <text:p>15.100,00</text:p>
          </table:table-cell>
          <table:table-cell table:style-name="ce19">
            <draw:frame draw:z-index="2" draw:id="id33" draw:style-name="a33" draw:name="Grafico 2" svg:x="0.3125in" svg:y="0.20833in" svg:width="2.62992in" svg:height="1.51181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7">
          <table:table-cell/>
          <table:table-cell table:style-name="ce53"/>
          <table:table-cell table:style-name="ce5"/>
          <table:table-cell table:style-name="ce78"/>
          <table:table-cell office:value-type="string" table:style-name="ce78">
            <text:p>ALTRI TRASFERIMENTI</text:p>
          </table:table-cell>
          <table:table-cell office:value-type="float" office:value="73317" table:style-name="ce17">
            <text:p>73.317,00</text:p>
          </table:table-cell>
          <table:table-cell office:value-type="float" office:value="63292" table:style-name="ce17">
            <text:p>63.292,00</text:p>
          </table:table-cell>
          <table:table-cell office:value-type="float" office:value="63292" table:style-name="ce18">
            <text:p>63.292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82"/>
          <table:table-cell table:style-name="ce60"/>
          <table:table-cell office:value-type="float" office:value="259086" table:formula="of:=SUM([.F5:.F9])" table:style-name="ce61">
            <text:p>259.086,00</text:p>
          </table:table-cell>
          <table:table-cell office:value-type="float" office:value="215200" table:formula="of:=SUM([.G5:.G9])" table:style-name="ce62">
            <text:p>215.200,00</text:p>
          </table:table-cell>
          <table:table-cell office:value-type="float" office:value="215200" table:formula="of:=SUM([.H5:.H9])" table:style-name="ce39">
            <text:p>215.20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5">
            <draw:frame draw:z-index="4" draw:id="id35" draw:style-name="a35" draw:name="Grafico 5" svg:x="2.22917in" svg:y="0.19792in" svg:width="3.86535in" svg:height="2.15315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5"/>
          <table:table-cell table:number-columns-repeated="3" table:style-name="ce6"/>
          <table:table-cell table:style-name="ce4">
            <draw:frame draw:z-index="3" draw:id="id34" draw:style-name="a34" draw:name="Grafico 4" svg:x="0.30208in" svg:y="0.17708in" svg:width="2.62992in" svg:height="1.51181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45"/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extratributa" table:style-name="ta3">
        <table:table-column table:style-name="co19" table:default-cell-style-name="ce1"/>
        <table:table-column table:style-name="co15" table:default-cell-style-name="ce2"/>
        <table:table-column table:style-name="co29" table:default-cell-style-name="ce5"/>
        <table:table-column table:style-name="co30" table:default-cell-style-name="ce5"/>
        <table:table-column table:style-name="co3" table:default-cell-style-name="ce4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25">
          <table:table-cell/>
          <table:table-cell table:style-name="ce2"/>
          <table:table-cell office:value-type="string" table:number-columns-spanned="4" table:number-rows-spanned="1" table:style-name="ce43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Principali entrate extratributarie</text:span><text:span text:style-name="T4"/></text:p>
            <text:p/>
          </table:table-cell>
          <table:covered-table-cell table:number-columns-repeated="3"/>
          <table:table-cell table:style-name="ce83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5"/>
          <table:table-cell table:number-columns-repeated="3" table:style-name="ce6"/>
          <table:table-cell table:style-name="ce4">
            <draw:frame draw:z-index="1" draw:id="id36" draw:style-name="a36" draw:name="Grafico 1" svg:x="0.27083in" svg:y="0.01042in" svg:width="2.62992in" svg:height="1.51024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3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1">
          <table:table-cell/>
          <table:table-cell table:style-name="ce8"/>
          <table:table-cell table:style-name="ce9"/>
          <table:table-cell table:style-name="ce84"/>
          <table:table-cell table:style-name="ce47"/>
          <table:table-cell office:value-type="float" office:value="2018" table:style-name="ce10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0"/>
        </table:table-row>
        <table:table-row table:style-name="ro17">
          <table:table-cell/>
          <table:table-cell table:style-name="ce13"/>
          <table:table-cell table:style-name="ce14"/>
          <table:table-cell table:style-name="ce71"/>
          <table:table-cell table:style-name="ce72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float" office:value="3" table:style-name="ce49">
            <text:p>3</text:p>
          </table:table-cell>
          <table:table-cell office:value-type="string" table:style-name="ce63">
            <text:p>Entrate extratributarie</text:p>
          </table:table-cell>
          <table:table-cell table:style-name="ce75"/>
          <table:table-cell office:value-type="string" table:style-name="ce75">
            <text:p>PROVENTI DEI SERVIZI</text:p>
          </table:table-cell>
          <table:table-cell office:value-type="float" office:value="701655" table:style-name="ce29">
            <text:p>701.655,00</text:p>
          </table:table-cell>
          <table:table-cell office:value-type="float" office:value="701505" table:style-name="ce30">
            <text:p>701.505,00</text:p>
          </table:table-cell>
          <table:table-cell office:value-type="float" office:value="701505" table:style-name="ce31">
            <text:p>701.505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26">
          <table:table-cell/>
          <table:table-cell table:style-name="ce53"/>
          <table:table-cell table:style-name="ce5"/>
          <table:table-cell table:style-name="ce76"/>
          <table:table-cell office:value-type="string" table:style-name="ce85">
            <text:p>PROVENTI DA ATTIVITA' DI CONTROLLO E REPRESSIONE DELLE IRREGOLARITA' E DEGLI ILLECITI</text:p>
          </table:table-cell>
          <table:table-cell office:value-type="float" office:value="24200" table:style-name="ce29">
            <text:p>24.200,00</text:p>
          </table:table-cell>
          <table:table-cell office:value-type="float" office:value="24200" table:style-name="ce30">
            <text:p>24.200,00</text:p>
          </table:table-cell>
          <table:table-cell office:value-type="float" office:value="24200" table:style-name="ce31">
            <text:p>24.2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table:style-name="ce77"/>
          <table:table-cell office:value-type="string" table:style-name="ce77">
            <text:p>INTERESSI ATTIVI<text:s/></text:p>
          </table:table-cell>
          <table:table-cell office:value-type="float" office:value="500" table:style-name="ce29">
            <text:p>500,00</text:p>
          </table:table-cell>
          <table:table-cell office:value-type="float" office:value="500" table:style-name="ce30">
            <text:p>500,00</text:p>
          </table:table-cell>
          <table:table-cell office:value-type="float" office:value="500" table:style-name="ce31">
            <text:p>500,00</text:p>
          </table:table-cell>
          <table:table-cell table:style-name="ce19">
            <draw:frame draw:z-index="2" draw:id="id37" draw:style-name="a37" draw:name="Grafico 2" svg:x="0.26042in" svg:y="0.10417in" svg:width="2.62992in" svg:height="1.51181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24">
          <table:table-cell/>
          <table:table-cell table:style-name="ce53"/>
          <table:table-cell table:style-name="ce5"/>
          <table:table-cell table:style-name="ce78"/>
          <table:table-cell office:value-type="string" table:style-name="ce86">
            <text:p>ALTRE ENTRATE DA REDDITI DI CAPITAL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27">
          <table:table-cell/>
          <table:table-cell table:style-name="ce53"/>
          <table:table-cell table:style-name="ce5"/>
          <table:table-cell table:style-name="ce79"/>
          <table:table-cell office:value-type="string" table:style-name="ce87">
            <text:p>RIMBORSI E ALTRE ENTRATE CORRENTI</text:p>
          </table:table-cell>
          <table:table-cell office:value-type="float" office:value="220854" table:style-name="ce29">
            <text:p>220.854,00</text:p>
          </table:table-cell>
          <table:table-cell office:value-type="float" office:value="220354" table:style-name="ce30">
            <text:p>220.354,00</text:p>
          </table:table-cell>
          <table:table-cell office:value-type="float" office:value="220354" table:style-name="ce31">
            <text:p>220.354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59"/>
          <table:table-cell table:style-name="ce69"/>
          <table:table-cell office:value-type="float" office:value="947209" table:formula="of:=SUM([.F5:.F10])" table:style-name="ce61">
            <text:p>947.209,00</text:p>
          </table:table-cell>
          <table:table-cell office:value-type="float" office:value="946559" table:formula="of:=SUM([.G5:.G10])" table:style-name="ce62">
            <text:p>946.559,00</text:p>
          </table:table-cell>
          <table:table-cell office:value-type="float" office:value="946559" table:formula="of:=SUM([.H5:.H10])" table:style-name="ce39">
            <text:p>946.559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5">
            <draw:frame draw:z-index="4" draw:id="id39" draw:style-name="a39" draw:name="Grafico 5" svg:x="2.22917in" svg:y="0in" svg:width="3.86535in" svg:height="2.15315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5"/>
          <table:table-cell table:number-columns-repeated="3" table:style-name="ce6"/>
          <table:table-cell table:style-name="ce4">
            <draw:frame draw:z-index="3" draw:id="id38" draw:style-name="a38" draw:name="Grafico 4" svg:x="0.25in" svg:y="0.09375in" svg:width="2.62992in" svg:height="1.51181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45"/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in_conto_cap" table:style-name="ta3">
        <table:table-column table:style-name="co2" table:default-cell-style-name="ce1"/>
        <table:table-column table:style-name="co15" table:default-cell-style-name="ce2"/>
        <table:table-column table:style-name="co31" table:default-cell-style-name="ce5"/>
        <table:table-column table:style-name="co30" table:default-cell-style-name="ce2"/>
        <table:table-column table:style-name="co32" table:default-cell-style-name="ce4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28">
          <table:table-cell/>
          <table:table-cell table:style-name="ce2"/>
          <table:table-cell office:value-type="string" table:number-columns-spanned="4" table:number-rows-spanned="1" table:style-name="ce43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Principali entrate in conto capitale</text:span><text:span text:style-name="T4"/></text:p>
            <text:p/>
          </table:table-cell>
          <table:covered-table-cell table:number-columns-repeated="3"/>
          <table:table-cell table:style-name="ce83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5"/>
          <table:table-cell table:number-columns-repeated="3" table:style-name="ce6"/>
          <table:table-cell table:style-name="ce4">
            <draw:frame draw:z-index="1" draw:id="id40" draw:style-name="a40" draw:name="Grafico 1" svg:x="0.22917in" svg:y="0.03125in" svg:width="2.62992in" svg:height="1.51024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4">
            <text:p>TITOLI 4 – 5 – 6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0">
          <table:table-cell/>
          <table:table-cell table:style-name="ce8"/>
          <table:table-cell table:style-name="ce74"/>
          <table:table-cell table:style-name="ce46"/>
          <table:table-cell table:style-name="ce47"/>
          <table:table-cell office:value-type="float" office:value="2018" table:style-name="ce88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0"/>
        </table:table-row>
        <table:table-row table:style-name="ro5">
          <table:table-cell/>
          <table:table-cell table:style-name="ce13"/>
          <table:table-cell table:style-name="ce14"/>
          <table:table-cell table:style-name="ce89"/>
          <table:table-cell table:style-name="ce48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49"/>
          <table:table-cell table:style-name="ce63"/>
          <table:table-cell table:style-name="ce75"/>
          <table:table-cell office:value-type="string" table:style-name="ce75">
            <text:p>TRIBUTI IN CONTO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7">
          <table:table-cell/>
          <table:table-cell table:style-name="ce53"/>
          <table:table-cell table:style-name="ce5"/>
          <table:table-cell table:style-name="ce76"/>
          <table:table-cell office:value-type="string" table:style-name="ce76">
            <text:p>CONTRIBUTI AGLI INVESTIMENTI</text:p>
          </table:table-cell>
          <table:table-cell office:value-type="float" office:value="1610000" table:style-name="ce17">
            <text:p>1.6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29">
          <table:table-cell/>
          <table:table-cell table:style-name="ce53"/>
          <table:table-cell table:style-name="ce5"/>
          <table:table-cell table:style-name="ce77"/>
          <table:table-cell office:value-type="string" table:style-name="ce90">
            <text:p>ALTRI TRASFERIMENTI IN CONTO CAPITALE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8">
            <text:p>5.000,00</text:p>
          </table:table-cell>
          <table:table-cell table:style-name="ce19">
            <draw:frame draw:z-index="2" draw:id="id41" draw:style-name="a41" draw:name="Grafico 2" svg:x="0.1875in" svg:y="0.14584in" svg:width="2.62992in" svg:height="1.51181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3">
          <table:table-cell/>
          <table:table-cell table:style-name="ce53"/>
          <table:table-cell table:style-name="ce5"/>
          <table:table-cell table:style-name="ce78"/>
          <table:table-cell office:value-type="string" table:style-name="ce86">
            <text:p>ENTRATE DA ALIENAZIONE DI BENI MATERIALI E IMMATERIALI</text:p>
          </table:table-cell>
          <table:table-cell office:value-type="float" office:value="28500" table:style-name="ce17">
            <text:p>28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30">
          <table:table-cell/>
          <table:table-cell table:style-name="ce53"/>
          <table:table-cell table:style-name="ce5"/>
          <table:table-cell table:style-name="ce79"/>
          <table:table-cell office:value-type="string" table:style-name="ce87">
            <text:p>ALTRE ENTRATE IN CONTO CAPITALE</text:p>
          </table:table-cell>
          <table:table-cell office:value-type="float" office:value="180000" table:style-name="ce17">
            <text:p>180.000,00</text:p>
          </table:table-cell>
          <table:table-cell office:value-type="float" office:value="101756" table:style-name="ce17">
            <text:p>101.756,00</text:p>
          </table:table-cell>
          <table:table-cell office:value-type="float" office:value="100300" table:style-name="ce18">
            <text:p>100.3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0"/>
          <table:table-cell office:value-type="float" office:value="1823500" table:formula="of:=SUM([.F5:.F10])" table:style-name="ce61">
            <text:p>1.823.500,00</text:p>
          </table:table-cell>
          <table:table-cell office:value-type="float" office:value="106756" table:formula="of:=SUM([.G5:.G10])" table:style-name="ce62">
            <text:p>106.756,00</text:p>
          </table:table-cell>
          <table:table-cell office:value-type="float" office:value="105300" table:formula="of:=SUM([.H5:.H10])" table:style-name="ce39">
            <text:p>105.30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5"/>
          <table:table-cell table:number-columns-repeated="3" table:style-name="ce91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5">
            <draw:frame draw:z-index="4" draw:id="id43" draw:style-name="a43" draw:name="Grafico 5" svg:x="1.98958in" svg:y="0.04167in" svg:width="3.86535in" svg:height="2.15315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5"/>
          <table:table-cell table:number-columns-repeated="3" table:style-name="ce6"/>
          <table:table-cell table:style-name="ce4">
            <draw:frame draw:z-index="3" draw:id="id42" draw:style-name="a42" draw:name="Grafico 4" svg:x="0.21875in" svg:y="0.10417in" svg:width="2.62992in" svg:height="1.51181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45"/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  <table:table table:name="spesa_-_titoli" table:style-name="ta1">
        <table:table-column table:style-name="co33" table:default-cell-style-name="ce1"/>
        <table:table-column table:style-name="co34" table:default-cell-style-name="ce2"/>
        <table:table-column table:style-name="co3" table:default-cell-style-name="ce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31">
          <table:table-cell/>
          <table:table-cell table:style-name="ce2"/>
          <table:table-cell office:value-type="string" table:number-columns-spanned="4" table:number-rows-spanned="1" table:style-name="ce43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Spes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number-columns-repeated="3" table:style-name="ce6"/>
          <table:table-cell table:style-name="ce4">
            <draw:frame draw:z-index="1" draw:id="id44" draw:style-name="a44" draw:name="Grafico 1" svg:x="0.25001in" svg:y="0in" svg:width="2.62992in" svg:height="1.51024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44">
            <text:p>TITOLO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2"/>
        </table:table-row>
        <table:table-row table:style-name="ro14">
          <table:table-cell/>
          <table:table-cell table:style-name="ce8"/>
          <table:table-cell table:style-name="ce9"/>
          <table:table-cell office:value-type="float" office:value="2018" table:style-name="ce88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2"/>
        </table:table-row>
        <table:table-row table:style-name="ro17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92">
            <text:p>1</text:p>
          </table:table-cell>
          <table:table-cell office:value-type="string" table:style-name="ce52">
            <text:p>Spese correnti</text:p>
          </table:table-cell>
          <table:table-cell office:value-type="float" office:value="5018451" table:style-name="ce17">
            <text:p>5.018.451,00</text:p>
          </table:table-cell>
          <table:table-cell office:value-type="float" office:value="5055670" table:style-name="ce17">
            <text:p>5.055.670,00</text:p>
          </table:table-cell>
          <table:table-cell office:value-type="float" office:value="5049035" table:style-name="ce18">
            <text:p>5.049.035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2" table:style-name="ce93">
            <text:p>2</text:p>
          </table:table-cell>
          <table:table-cell office:value-type="string" table:style-name="ce52">
            <text:p>Spese in conto capitale</text:p>
          </table:table-cell>
          <table:table-cell office:value-type="float" office:value="1931966" table:style-name="ce17">
            <text:p>1.931.966,00</text:p>
          </table:table-cell>
          <table:table-cell office:value-type="float" office:value="114756" table:style-name="ce17">
            <text:p>114.756,00</text:p>
          </table:table-cell>
          <table:table-cell office:value-type="float" office:value="113300" table:style-name="ce18">
            <text:p>113.3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3" table:style-name="ce94">
            <text:p>3</text:p>
          </table:table-cell>
          <table:table-cell office:value-type="string" table:style-name="ce52">
            <text:p>Spese per incremento di attività finanziari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45" draw:style-name="a45" draw:name="Grafico 2" svg:x="0.23959in" svg:y="0.10417in" svg:width="2.62992in" svg:height="1.51181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23">
            <text:p>4</text:p>
          </table:table-cell>
          <table:table-cell office:value-type="string" table:style-name="ce52">
            <text:p>Rimborso prestiti</text:p>
          </table:table-cell>
          <table:table-cell office:value-type="float" office:value="343540" table:style-name="ce17">
            <text:p>343.540,00</text:p>
          </table:table-cell>
          <table:table-cell office:value-type="float" office:value="346251" table:style-name="ce17">
            <text:p>346.251,00</text:p>
          </table:table-cell>
          <table:table-cell office:value-type="float" office:value="352886" table:style-name="ce18">
            <text:p>352.886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5" table:style-name="ce95">
            <text:p>5</text:p>
          </table:table-cell>
          <table:table-cell office:value-type="string" table:style-name="ce52">
            <text:p>Chiusura anticipazioni da istituto tesoriere</text:p>
          </table:table-cell>
          <table:table-cell office:value-type="float" office:value="1369000" table:style-name="ce17">
            <text:p>1.369.000,00</text:p>
          </table:table-cell>
          <table:table-cell office:value-type="float" office:value="1369000" table:style-name="ce17">
            <text:p>1.369.000,00</text:p>
          </table:table-cell>
          <table:table-cell office:value-type="float" office:value="1369000" table:style-name="ce18">
            <text:p>1.369.0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7" table:style-name="ce96">
            <text:p>7</text:p>
          </table:table-cell>
          <table:table-cell office:value-type="string" table:style-name="ce52">
            <text:p>Spese per conto terzi e partite di giro</text:p>
          </table:table-cell>
          <table:table-cell office:value-type="float" office:value="1189575" table:style-name="ce17">
            <text:p>1.189.575,00</text:p>
          </table:table-cell>
          <table:table-cell office:value-type="float" office:value="1189575" table:style-name="ce17">
            <text:p>1.189.575,00</text:p>
          </table:table-cell>
          <table:table-cell office:value-type="float" office:value="1189575" table:style-name="ce18">
            <text:p>1.189.575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table:style-name="ce36"/>
          <table:table-cell office:value-type="string" table:style-name="ce97">
            <text:p>TOTALE</text:p>
          </table:table-cell>
          <table:table-cell office:value-type="float" office:value="9852532" table:formula="of:=SUM([.D6:.D11])" table:style-name="ce61">
            <text:p>9.852.532,00</text:p>
          </table:table-cell>
          <table:table-cell office:value-type="float" office:value="8075252" table:formula="of:=SUM([.E6:.E11])" table:style-name="ce62">
            <text:p>8.075.252,00</text:p>
          </table:table-cell>
          <table:table-cell office:value-type="float" office:value="8073796" table:formula="of:=SUM([.F6:.F11])" table:style-name="ce39">
            <text:p>8.073.796,00</text:p>
          </table:table-cell>
          <table:table-cell table:style-name="ce40">
            <draw:frame draw:z-index="3" draw:id="id46" draw:style-name="a46" draw:name="Grafico 3" svg:x="0.23959in" svg:y="0.125in" svg:width="2.62992in" svg:height="1.51181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2" table:style-name="ce40"/>
          <table:table-cell table:number-columns-repeated="1013" table:style-name="ce41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4">
            <draw:frame draw:z-index="4" draw:id="id47" draw:style-name="a47" draw:name="Grafico 5" svg:x="2.22917in" svg:y="0.11459in" svg:width="3.86535in" svg:height="2.15315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number-rows-repeated="6"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number-rows-repeated="1048554" table:style-name="ro7">
          <table:table-cell table:number-columns-repeated="16384"/>
        </table:table-row>
      </table:table>
      <table:table table:name="spese_correnti_-_missioni" table:style-name="ta4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35" table:default-cell-style-name="ce4"/>
        <table:table-column table:style-name="co36" table:default-cell-style-name="ce98"/>
        <table:table-column table:style-name="co37" table:default-cell-style-name="ce4"/>
        <table:table-column table:style-name="co36" table:number-columns-repeated="2" table:default-cell-style-name="ce4"/>
        <table:table-column table:style-name="co5" table:number-columns-repeated="1002" table:default-cell-style-name="ce4"/>
        <table:table-column table:style-name="co5" table:number-columns-repeated="14" table:default-cell-style-name="ce1"/>
        <table:table-column table:style-name="co6" table:number-columns-repeated="15360" table:default-cell-style-name="ce1"/>
        <table:table-row table:style-name="ro32">
          <table:table-cell/>
          <table:table-cell table:style-name="ce2"/>
          <table:table-cell office:value-type="string" table:number-columns-spanned="4" table:number-rows-spanned="1" table:style-name="ce43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Spese per missione</text:span><text:span text:style-name="T4"/></text:p>
            <text:p/>
          </table:table-cell>
          <table:covered-table-cell table:number-columns-repeated="3"/>
          <table:table-cell table:number-columns-repeated="1004" table:style-name="ce4"/>
          <table:table-cell table:number-columns-repeated="15374"/>
        </table:table-row>
        <table:table-row table:style-name="ro10">
          <table:table-cell/>
          <table:table-cell table:style-name="ce2"/>
          <table:table-cell table:style-name="ce5"/>
          <table:table-cell table:style-name="ce4"/>
          <table:table-cell table:style-name="ce98"/>
          <table:table-cell table:number-columns-repeated="2" table:style-name="ce4"/>
          <table:table-cell table:style-name="ce99"/>
          <table:table-cell table:style-name="ce4">
            <draw:frame draw:z-index="1" draw:id="id48" draw:style-name="a48" draw:name="Grafico 1" svg:x="0.18751in" svg:y="0.21527in" svg:width="3.97916in" svg:height="2.28505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1001" table:style-name="ce4"/>
          <table:table-cell table:number-columns-repeated="15374"/>
        </table:table-row>
        <table:table-row table:style-name="ro3">
          <table:table-cell/>
          <table:table-cell office:value-type="string" table:number-columns-spanned="2" table:number-rows-spanned="1" table:style-name="ce44">
            <text:p>MISSIONE</text:p>
          </table:table-cell>
          <table:covered-table-cell/>
          <table:table-cell office:value-type="string" table:number-columns-spanned="4" table:number-rows-spanned="1" table:style-name="ce122">
            <text:p>SPESE CORRENTI</text:p>
          </table:table-cell>
          <table:covered-table-cell table:number-columns-repeated="3"/>
          <table:table-cell table:style-name="ce100"/>
          <table:table-cell table:number-columns-repeated="1002" table:style-name="ce7"/>
          <table:table-cell table:number-columns-repeated="15374"/>
        </table:table-row>
        <table:table-row table:style-name="ro33">
          <table:table-cell/>
          <table:table-cell table:style-name="ce13"/>
          <table:table-cell table:style-name="ce14"/>
          <table:table-cell office:value-type="string" table:style-name="ce100">
            <text:p>2017</text:p>
            <text:p>CASSA</text:p>
          </table:table-cell>
          <table:table-cell office:value-type="string" table:style-name="ce101">
            <text:p>2017</text:p>
            <text:p>IMPEGNI CP</text:p>
          </table:table-cell>
          <table:table-cell office:value-type="string" table:style-name="ce102">
            <text:p>2018</text:p>
            <text:p>STANZIAMENTI CP</text:p>
          </table:table-cell>
          <table:table-cell office:value-type="string" table:style-name="ce102">
            <text:p>2019</text:p>
            <text:p>STANZIAMENTI CP</text:p>
          </table:table-cell>
          <table:table-cell office:value-type="string" table:style-name="ce103">
            <text:p>2020</text:p>
            <text:p>STANZIAMENTI CP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1" table:style-name="ce92">
            <text:p>1</text:p>
          </table:table-cell>
          <table:table-cell office:value-type="string" table:style-name="ce104">
            <text:p>SERVIZI ISTITUZIONALI, GENERALI E DI GESTIONE</text:p>
          </table:table-cell>
          <table:table-cell office:value-type="float" office:value="1678464.43" table:style-name="ce105">
            <text:p>1.678.464,43</text:p>
          </table:table-cell>
          <table:table-cell office:value-type="float" office:value="1926158" table:style-name="ce106">
            <text:p>1.926.158,00</text:p>
          </table:table-cell>
          <table:table-cell office:value-type="float" office:value="1349999" table:style-name="ce105">
            <text:p>1.349.999,00</text:p>
          </table:table-cell>
          <table:table-cell office:value-type="float" office:value="1315851" table:style-name="ce105">
            <text:p>1.315.851,00</text:p>
          </table:table-cell>
          <table:table-cell office:value-type="float" office:value="1320805" table:style-name="ce105">
            <text:p>1.320.805,00</text:p>
          </table:table-cell>
          <table:table-cell table:style-name="ce19"/>
          <table:table-cell table:number-columns-repeated="16375" table:style-name="ce1"/>
        </table:table-row>
        <table:table-row table:style-name="ro10">
          <table:table-cell/>
          <table:table-cell office:value-type="float" office:value="2" table:style-name="ce20">
            <text:p>2</text:p>
          </table:table-cell>
          <table:table-cell office:value-type="string" table:style-name="ce4">
            <text:p>GIUSTIZIA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108">
            <text:p>3</text:p>
          </table:table-cell>
          <table:table-cell office:value-type="string" table:style-name="ce104">
            <text:p>ORDINE PUBBLICO E SICUREZZA</text:p>
          </table:table-cell>
          <table:table-cell office:value-type="float" office:value="148319.01999999999" table:style-name="ce105">
            <text:p>148.319,02</text:p>
          </table:table-cell>
          <table:table-cell office:value-type="float" office:value="114367.46" table:style-name="ce106">
            <text:p>114.367,46</text:p>
          </table:table-cell>
          <table:table-cell office:value-type="float" office:value="124000" table:style-name="ce105">
            <text:p>124.000,00</text:p>
          </table:table-cell>
          <table:table-cell office:value-type="float" office:value="124000" table:style-name="ce105">
            <text:p>124.000,00</text:p>
          </table:table-cell>
          <table:table-cell office:value-type="float" office:value="124000" table:style-name="ce105">
            <text:p>124.000,00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4" table:style-name="ce23">
            <text:p>4</text:p>
          </table:table-cell>
          <table:table-cell office:value-type="string" table:style-name="ce104">
            <text:p>ISTRUZIONE E DIRITTO ALLO STUDIO</text:p>
          </table:table-cell>
          <table:table-cell office:value-type="float" office:value="2264591.84" table:style-name="ce105">
            <text:p>2.264.591,84</text:p>
          </table:table-cell>
          <table:table-cell office:value-type="float" office:value="414207.95" table:style-name="ce106">
            <text:p>414.207,95</text:p>
          </table:table-cell>
          <table:table-cell office:value-type="float" office:value="420675" table:style-name="ce105">
            <text:p>420.675,00</text:p>
          </table:table-cell>
          <table:table-cell office:value-type="float" office:value="402375" table:style-name="ce105">
            <text:p>402.375,00</text:p>
          </table:table-cell>
          <table:table-cell office:value-type="float" office:value="402375" table:style-name="ce105">
            <text:p>402.375,00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5" table:style-name="ce109">
            <text:p>5</text:p>
          </table:table-cell>
          <table:table-cell office:value-type="string" table:style-name="ce104">
            <text:p>TUTELA E VALORIZZAZIONE DEI BENI E DELLE ATTIVITA' CULTURALI</text:p>
          </table:table-cell>
          <table:table-cell office:value-type="float" office:value="79238.679999999993" table:style-name="ce105">
            <text:p>79.238,68</text:p>
          </table:table-cell>
          <table:table-cell office:value-type="float" office:value="88222" table:style-name="ce106">
            <text:p>88.222,00</text:p>
          </table:table-cell>
          <table:table-cell office:value-type="float" office:value="55320" table:style-name="ce105">
            <text:p>55.320,00</text:p>
          </table:table-cell>
          <table:table-cell office:value-type="float" office:value="56575" table:style-name="ce105">
            <text:p>56.575,00</text:p>
          </table:table-cell>
          <table:table-cell office:value-type="float" office:value="56575" table:style-name="ce105">
            <text:p>56.575,00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6" table:style-name="ce96">
            <text:p>6</text:p>
          </table:table-cell>
          <table:table-cell office:value-type="string" table:style-name="ce104">
            <text:p>POLITICHE GIOVANILI, SPORT E TEMPO LIBERO</text:p>
          </table:table-cell>
          <table:table-cell office:value-type="float" office:value="346774.74" table:style-name="ce105">
            <text:p>346.774,74</text:p>
          </table:table-cell>
          <table:table-cell office:value-type="float" office:value="256434.63" table:style-name="ce106">
            <text:p>256.434,63</text:p>
          </table:table-cell>
          <table:table-cell office:value-type="float" office:value="250970" table:style-name="ce105">
            <text:p>250.970,00</text:p>
          </table:table-cell>
          <table:table-cell office:value-type="float" office:value="247235" table:style-name="ce105">
            <text:p>247.235,00</text:p>
          </table:table-cell>
          <table:table-cell office:value-type="float" office:value="247235" table:style-name="ce105">
            <text:p>247.235,00</text:p>
          </table:table-cell>
          <table:table-cell table:style-name="ce19">
            <draw:frame draw:z-index="2" draw:id="id49" draw:style-name="a49" draw:name="Grafico 2" svg:x="0.20262in" svg:y="0.17483in" svg:width="4.00253in" svg:height="2.30085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7">
          <table:table-cell/>
          <table:table-cell office:value-type="float" office:value="7" table:style-name="ce110">
            <text:p>7</text:p>
          </table:table-cell>
          <table:table-cell office:value-type="string" table:style-name="ce111">
            <text:p>TURISMO</text:p>
          </table:table-cell>
          <table:table-cell office:value-type="float" office:value="23842.78" table:style-name="ce105">
            <text:p>23.842,78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8" table:style-name="ce112">
            <text:p>8</text:p>
          </table:table-cell>
          <table:table-cell office:value-type="string" table:style-name="ce104">
            <text:p>ASSETTO DEL TERRITORIO ED EDILIZIA ABITATIVA</text:p>
          </table:table-cell>
          <table:table-cell office:value-type="float" office:value="21471.13" table:style-name="ce105">
            <text:p>21.471,13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9" table:style-name="ce22">
            <text:p>9</text:p>
          </table:table-cell>
          <table:table-cell office:value-type="string" table:style-name="ce104">
            <text:p>SVILUPPO SOSTENIBILE E TUTELA DEL TERRITORIO E DELL'AMBIENTE</text:p>
          </table:table-cell>
          <table:table-cell office:value-type="float" office:value="1543362" table:style-name="ce105">
            <text:p>1.543.362,00</text:p>
          </table:table-cell>
          <table:table-cell office:value-type="float" office:value="1081779.48" table:style-name="ce106">
            <text:p>1.081.779,48</text:p>
          </table:table-cell>
          <table:table-cell office:value-type="float" office:value="1056063" table:style-name="ce105">
            <text:p>1.056.063,00</text:p>
          </table:table-cell>
          <table:table-cell office:value-type="float" office:value="1035155" table:style-name="ce105">
            <text:p>1.035.155,00</text:p>
          </table:table-cell>
          <table:table-cell office:value-type="float" office:value="1035155" table:style-name="ce105">
            <text:p>1.035.155,00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10" table:style-name="ce113">
            <text:p>10</text:p>
          </table:table-cell>
          <table:table-cell office:value-type="string" table:style-name="ce104">
            <text:p>TRASPORTI E DIRITTO ALLA MOBILITA'</text:p>
          </table:table-cell>
          <table:table-cell office:value-type="float" office:value="506895.09" table:style-name="ce105">
            <text:p>506.895,09</text:p>
          </table:table-cell>
          <table:table-cell office:value-type="float" office:value="268031.78999999998" table:style-name="ce106">
            <text:p>268.031,79</text:p>
          </table:table-cell>
          <table:table-cell office:value-type="float" office:value="267410" table:style-name="ce105">
            <text:p>267.410,00</text:p>
          </table:table-cell>
          <table:table-cell office:value-type="float" office:value="255110" table:style-name="ce105">
            <text:p>255.110,00</text:p>
          </table:table-cell>
          <table:table-cell office:value-type="float" office:value="255110" table:style-name="ce105">
            <text:p>255.110,00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11" table:style-name="ce95">
            <text:p>11</text:p>
          </table:table-cell>
          <table:table-cell office:value-type="string" table:style-name="ce111">
            <text:p>SOCCORSO CIVILE</text:p>
          </table:table-cell>
          <table:table-cell office:value-type="float" office:value="1000" table:style-name="ce105">
            <text:p>1.00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12" table:style-name="ce26">
            <text:p>12</text:p>
          </table:table-cell>
          <table:table-cell office:value-type="string" table:style-name="ce104">
            <text:p>DIRITTI SOCIALI, POLITICHE SOCIALI E FAMIGLIA</text:p>
          </table:table-cell>
          <table:table-cell office:value-type="float" office:value="1440976.59" table:style-name="ce105">
            <text:p>1.440.976,59</text:p>
          </table:table-cell>
          <table:table-cell office:value-type="float" office:value="917116.1" table:style-name="ce106">
            <text:p>917.116,10</text:p>
          </table:table-cell>
          <table:table-cell office:value-type="float" office:value="1003263" table:style-name="ce105">
            <text:p>1.003.263,00</text:p>
          </table:table-cell>
          <table:table-cell office:value-type="float" office:value="996513" table:style-name="ce105">
            <text:p>996.513,00</text:p>
          </table:table-cell>
          <table:table-cell office:value-type="float" office:value="960971" table:style-name="ce105">
            <text:p>960.971,00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13" table:style-name="ce92">
            <text:p>13</text:p>
          </table:table-cell>
          <table:table-cell office:value-type="string" table:style-name="ce111">
            <text:p>TUTELA DELLA SALUTE</text:p>
          </table:table-cell>
          <table:table-cell office:value-type="float" office:value="8000" table:style-name="ce105">
            <text:p>8.000,00</text:p>
          </table:table-cell>
          <table:table-cell office:value-type="float" office:value="7900" table:style-name="ce106">
            <text:p>7.900,00</text:p>
          </table:table-cell>
          <table:table-cell office:value-type="float" office:value="8000" table:style-name="ce105">
            <text:p>8.000,00</text:p>
          </table:table-cell>
          <table:table-cell office:value-type="float" office:value="8000" table:style-name="ce105">
            <text:p>8.000,00</text:p>
          </table:table-cell>
          <table:table-cell office:value-type="float" office:value="8000" table:style-name="ce105">
            <text:p>8.000,00</text:p>
          </table:table-cell>
          <table:table-cell table:style-name="ce40"/>
          <table:table-cell table:number-columns-repeated="1001" table:style-name="ce41"/>
          <table:table-cell table:number-columns-repeated="15374"/>
        </table:table-row>
        <table:table-row table:style-name="ro6">
          <table:table-cell/>
          <table:table-cell office:value-type="float" office:value="14" table:style-name="ce20">
            <text:p>14</text:p>
          </table:table-cell>
          <table:table-cell office:value-type="string" table:style-name="ce50">
            <text:p>SVILUPPO ECONOMICO E COMPETITIVITA'</text:p>
          </table:table-cell>
          <table:table-cell office:value-type="float" office:value="39000" table:style-name="ce107">
            <text:p>39.000,00</text:p>
          </table:table-cell>
          <table:table-cell office:value-type="float" office:value="24186.47" table:style-name="ce106">
            <text:p>24.186,47</text:p>
          </table:table-cell>
          <table:table-cell office:value-type="float" office:value="39000" table:style-name="ce105">
            <text:p>39.000,00</text:p>
          </table:table-cell>
          <table:table-cell office:value-type="float" office:value="39000" table:style-name="ce105">
            <text:p>39.000,00</text:p>
          </table:table-cell>
          <table:table-cell office:value-type="float" office:value="39000" table:style-name="ce105">
            <text:p>39.000,00</text:p>
          </table:table-cell>
          <table:table-cell table:style-name="ce40">
            <draw:frame draw:z-index="3" draw:id="id50" draw:style-name="a50" draw:name="Grafico 3" svg:x="0.22018in" svg:y="0.03922in" svg:width="3.9951in" svg:height="2.30454in" style:rel-width="scale" style:rel-height="scale">
              <draw:object xlink:href="Object 51/" xlink:type="simple" xlink:show="embed" xlink:actuate="onLoad"/>
              <svg:title/>
              <svg:desc/>
            </draw:frame>
          </table:table-cell>
          <table:table-cell table:number-columns-repeated="1001" table:style-name="ce41"/>
          <table:table-cell table:number-columns-repeated="15374"/>
        </table:table-row>
        <table:table-row table:style-name="ro6">
          <table:table-cell/>
          <table:table-cell office:value-type="float" office:value="15" table:style-name="ce108">
            <text:p>15</text:p>
          </table:table-cell>
          <table:table-cell office:value-type="string" table:style-name="ce104">
            <text:p>POLITICHE PER IL LAVORO E LA FORMAZIONE PROFESSIONALE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40"/>
          <table:table-cell table:number-columns-repeated="1001" table:style-name="ce41"/>
          <table:table-cell table:number-columns-repeated="15374"/>
        </table:table-row>
        <table:table-row table:style-name="ro6">
          <table:table-cell/>
          <table:table-cell office:value-type="float" office:value="16" table:style-name="ce23">
            <text:p>16</text:p>
          </table:table-cell>
          <table:table-cell office:value-type="string" table:style-name="ce104">
            <text:p>AGRICOLTURA, POLITICHE AGROALIMENTARI E PESC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17" table:style-name="ce109">
            <text:p>17</text:p>
          </table:table-cell>
          <table:table-cell office:value-type="string" table:style-name="ce104">
            <text:p>ENERGIA E DIVERSIFICAZIONE DELLE FONTI ENERGETICHE</text:p>
          </table:table-cell>
          <table:table-cell office:value-type="float" office:value="13688.46" table:style-name="ce105">
            <text:p>13.688,46</text:p>
          </table:table-cell>
          <table:table-cell office:value-type="float" office:value="7320" table:style-name="ce106">
            <text:p>7.32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9"/>
          <table:table-cell table:number-columns-repeated="16375" table:style-name="ce1"/>
        </table:table-row>
        <table:table-row table:style-name="ro34">
          <table:table-cell/>
          <table:table-cell office:value-type="float" office:value="18" table:style-name="ce96">
            <text:p>18</text:p>
          </table:table-cell>
          <table:table-cell office:value-type="string" table:style-name="ce114">
            <text:p>RELAZIONI CON LE ALTRE AUTONOMIE TERRITORIALI E LOCALI RELAZIONI CON LE ALTRE AUTONOMIE TERRITORIALI E LOCALI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19" table:style-name="ce92">
            <text:p>19</text:p>
          </table:table-cell>
          <table:table-cell office:value-type="string" table:style-name="ce104">
            <text:p>RELAZIONI INTERNAZIONALI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9">
            <draw:frame draw:z-index="5" draw:id="id52" draw:style-name="a52" draw:name="Grafico 5" svg:x="0.21896in" svg:y="0.05372in" svg:width="3.98974in" svg:height="2.29351in" style:rel-width="scale" style:rel-height="scale">
              <draw:object xlink:href="Object 53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0">
          <table:table-cell/>
          <table:table-cell office:value-type="float" office:value="20" table:style-name="ce112">
            <text:p>20</text:p>
          </table:table-cell>
          <table:table-cell office:value-type="string" table:style-name="ce104">
            <text:p>FONDI E ACCANTONAMENTI</text:p>
          </table:table-cell>
          <table:table-cell office:value-type="float" office:value="39626" table:style-name="ce105">
            <text:p>39.626,00</text:p>
          </table:table-cell>
          <table:table-cell office:value-type="float" office:value="144980.04999999999" table:style-name="ce106">
            <text:p>144.980,05</text:p>
          </table:table-cell>
          <table:table-cell office:value-type="float" office:value="305947" table:style-name="ce105">
            <text:p>305.947,00</text:p>
          </table:table-cell>
          <table:table-cell office:value-type="float" office:value="445748" table:style-name="ce105">
            <text:p>445.748,00</text:p>
          </table:table-cell>
          <table:table-cell office:value-type="float" office:value="477585" table:style-name="ce105">
            <text:p>477.585,00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50" table:style-name="ce22">
            <text:p>50</text:p>
          </table:table-cell>
          <table:table-cell office:value-type="string" table:style-name="ce111">
            <text:p>DEBITO PUBBLICO</text:p>
          </table:table-cell>
          <table:table-cell office:value-type="float" office:value="481344" table:style-name="ce105">
            <text:p>481.344,00</text:p>
          </table:table-cell>
          <table:table-cell office:value-type="float" office:value="0" table:style-name="ce106">
            <text:p>0,00</text:p>
          </table:table-cell>
          <table:table-cell office:value-type="float" office:value="137804" table:style-name="ce105">
            <text:p>137.804,00</text:p>
          </table:table-cell>
          <table:table-cell office:value-type="float" office:value="130108" table:style-name="ce105">
            <text:p>130.108,00</text:p>
          </table:table-cell>
          <table:table-cell office:value-type="float" office:value="122224" table:style-name="ce105">
            <text:p>122.224,00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60" table:style-name="ce113">
            <text:p>60</text:p>
          </table:table-cell>
          <table:table-cell office:value-type="string" table:style-name="ce115">
            <text:p>ANTICIPAZIONI FINANZIARIE</text:p>
          </table:table-cell>
          <table:table-cell office:value-type="float" office:value="1369000" table:style-name="ce105">
            <text:p>1.369.00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99" table:style-name="ce95">
            <text:p>99</text:p>
          </table:table-cell>
          <table:table-cell office:value-type="string" table:style-name="ce115">
            <text:p>SERVIZI PER CONTO TERZI</text:p>
          </table:table-cell>
          <table:table-cell office:value-type="float" office:value="1271710.67" table:style-name="ce105">
            <text:p>1.271.710,67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/>
          <table:table-cell table:style-name="ce116"/>
          <table:table-cell table:style-name="ce5"/>
          <table:table-cell office:value-type="float" office:value="0" table:style-name="ce107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9"/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2" table:number-rows-spanned="1" table:style-name="ce123">
            <text:p>TOTALE</text:p>
          </table:table-cell>
          <table:covered-table-cell/>
          <table:table-cell office:value-type="float" office:value="11277305.43" table:formula="of:=SUM([.D5:.D28])" table:style-name="ce117">
            <text:p>11.277.305,43</text:p>
          </table:table-cell>
          <table:table-cell office:value-type="float" office:value="5250703.93" table:formula="of:=SUM([.E5:.E28])" table:style-name="ce118">
            <text:p>5.250.703,93</text:p>
          </table:table-cell>
          <table:table-cell office:value-type="float" office:value="5018451" table:formula="of:=SUM([.F5:.F28])" table:style-name="ce119">
            <text:p>5.018.451,00</text:p>
          </table:table-cell>
          <table:table-cell office:value-type="float" office:value="5055670" table:formula="of:=SUM([.G5:.G28])" table:style-name="ce120">
            <text:p>5.055.670,00</text:p>
          </table:table-cell>
          <table:table-cell office:value-type="float" office:value="5049035" table:formula="of:=SUM([.H5:.H28])" table:style-name="ce120">
            <text:p>5.049.035,00</text:p>
          </table:table-cell>
          <table:table-cell table:style-name="ce40"/>
          <table:table-cell table:number-columns-repeated="1001" table:style-name="ce41"/>
          <table:table-cell table:number-columns-repeated="15374"/>
        </table:table-row>
        <table:table-row table:style-name="ro10">
          <table:table-cell/>
          <table:table-cell table:style-name="ce4"/>
          <table:table-cell table:style-name="ce4">
            <draw:frame draw:z-index="4" draw:id="id51" draw:style-name="a51" draw:name="Grafico 5" svg:x="0.13542in" svg:y="0.15258in" svg:width="5.75628in" svg:height="3.20647in" style:rel-width="scale" style:rel-height="scale">
              <draw:object xlink:href="Object 52/" xlink:type="simple" xlink:show="embed" xlink:actuate="onLoad"/>
              <svg:title/>
              <svg:desc/>
            </draw:frame>
          </table:table-cell>
          <table:table-cell table:style-name="ce19"/>
          <table:table-cell table:style-name="ce121"/>
          <table:table-cell table:number-columns-repeated="4" table:style-name="ce19"/>
          <table:table-cell table:number-columns-repeated="1001" table:style-name="ce4"/>
          <table:table-cell table:number-columns-repeated="15374"/>
        </table:table-row>
        <table:table-row table:number-rows-repeated="2" table:style-name="ro10">
          <table:table-cell/>
          <table:table-cell table:number-columns-repeated="2" table:style-name="ce4"/>
          <table:table-cell table:style-name="ce19"/>
          <table:table-cell table:style-name="ce121"/>
          <table:table-cell table:number-columns-repeated="4" table:style-name="ce19"/>
          <table:table-cell table:number-columns-repeated="1001" table:style-name="ce4"/>
          <table:table-cell table:number-columns-repeated="15374"/>
        </table:table-row>
        <table:table-row table:number-rows-repeated="142" table:style-name="ro10">
          <table:table-cell/>
          <table:table-cell table:number-columns-repeated="2" table:style-name="ce4"/>
          <table:table-cell table:style-name="ce19"/>
          <table:table-cell table:style-name="ce121"/>
          <table:table-cell table:number-columns-repeated="4" table:style-name="ce19"/>
          <table:table-cell table:number-columns-repeated="16375"/>
        </table:table-row>
        <table:table-row table:number-rows-repeated="1048302" table:style-name="ro10">
          <table:table-cell table:number-columns-repeated="16384"/>
        </table:table-row>
        <table:table-row table:number-rows-repeated="99" table:style-name="ro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pese_correnti_-_macroaggregati" table:style-name="ta5">
        <table:table-column table:style-name="co6" table:default-cell-style-name="ce1"/>
        <table:table-column table:style-name="co15" table:default-cell-style-name="ce2"/>
        <table:table-column table:style-name="co38" table:default-cell-style-name="ce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35">
          <table:table-cell/>
          <table:table-cell table:style-name="ce2"/>
          <table:table-cell office:value-type="string" table:number-columns-spanned="4" table:number-rows-spanned="1" table:style-name="ce43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Spese per macroaggregati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number-columns-repeated="3" table:style-name="ce6"/>
          <table:table-cell table:style-name="ce4">
            <draw:frame draw:z-index="1" draw:id="id53" draw:style-name="a53" draw:name="Grafico 5" svg:x="0.28126in" svg:y="0in" svg:width="2.62992in" svg:height="1.51024in" style:rel-width="scale" style:rel-height="scale">
              <draw:object xlink:href="Object 54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1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2"/>
        </table:table-row>
        <table:table-row table:style-name="ro17">
          <table:table-cell/>
          <table:table-cell table:style-name="ce8"/>
          <table:table-cell table:style-name="ce9"/>
          <table:table-cell office:value-type="float" office:value="2018" table:style-name="ce88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2"/>
        </table:table-row>
        <table:table-row table:style-name="ro2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92">
            <text:p>1</text:p>
          </table:table-cell>
          <table:table-cell office:value-type="string" table:style-name="ce52">
            <text:p>Redditi da lavoro dipendente</text:p>
          </table:table-cell>
          <table:table-cell office:value-type="float" office:value="1027463" table:style-name="ce17">
            <text:p>1.027.463,00</text:p>
          </table:table-cell>
          <table:table-cell office:value-type="float" office:value="1066261" table:style-name="ce17">
            <text:p>1.066.261,00</text:p>
          </table:table-cell>
          <table:table-cell office:value-type="float" office:value="1066261" table:style-name="ce18">
            <text:p>1.066.261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2" table:style-name="ce20">
            <text:p>2</text:p>
          </table:table-cell>
          <table:table-cell office:value-type="string" table:style-name="ce52">
            <text:p>Imposte e tasse a carico dell'ente</text:p>
          </table:table-cell>
          <table:table-cell office:value-type="float" office:value="75890" table:style-name="ce17">
            <text:p>75.890,00</text:p>
          </table:table-cell>
          <table:table-cell office:value-type="float" office:value="75607" table:style-name="ce17">
            <text:p>75.607,00</text:p>
          </table:table-cell>
          <table:table-cell office:value-type="float" office:value="75607" table:style-name="ce18">
            <text:p>75.607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124">
            <text:p>3</text:p>
          </table:table-cell>
          <table:table-cell office:value-type="string" table:style-name="ce52">
            <text:p>Acquisto di beni e servizi</text:p>
          </table:table-cell>
          <table:table-cell office:value-type="float" office:value="3110229" table:style-name="ce17">
            <text:p>3.110.229,00</text:p>
          </table:table-cell>
          <table:table-cell office:value-type="float" office:value="3026294" table:style-name="ce17">
            <text:p>3.026.294,00</text:p>
          </table:table-cell>
          <table:table-cell office:value-type="float" office:value="2995152" table:style-name="ce18">
            <text:p>2.995.152,00</text:p>
          </table:table-cell>
          <table:table-cell table:style-name="ce19">
            <draw:frame draw:z-index="2" draw:id="id54" draw:style-name="a54" draw:name="Grafico 6" svg:x="0.28125in" svg:y="0.125in" svg:width="2.62992in" svg:height="1.51181in" style:rel-width="scale" style:rel-height="scale">
              <draw:object xlink:href="Object 55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4" table:style-name="ce113">
            <text:p>4</text:p>
          </table:table-cell>
          <table:table-cell office:value-type="string" table:style-name="ce52">
            <text:p>Trasferimenti correnti</text:p>
          </table:table-cell>
          <table:table-cell office:value-type="float" office:value="232463" table:style-name="ce17">
            <text:p>232.463,00</text:p>
          </table:table-cell>
          <table:table-cell office:value-type="float" office:value="206551" table:style-name="ce17">
            <text:p>206.551,00</text:p>
          </table:table-cell>
          <table:table-cell office:value-type="float" office:value="203951" table:style-name="ce18">
            <text:p>203.951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5" table:style-name="ce95">
            <text:p>5</text:p>
          </table:table-cell>
          <table:table-cell office:value-type="string" table:style-name="ce52">
            <text:p>Trasferimenti di tribu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6" table:style-name="ce26">
            <text:p>6</text:p>
          </table:table-cell>
          <table:table-cell office:value-type="string" table:style-name="ce52">
            <text:p>Fondi perequativ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office:value-type="float" office:value="7" table:style-name="ce110">
            <text:p>7</text:p>
          </table:table-cell>
          <table:table-cell office:value-type="string" table:style-name="ce52">
            <text:p>Interessi passivi</text:p>
          </table:table-cell>
          <table:table-cell office:value-type="float" office:value="137804" table:style-name="ce17">
            <text:p>137.804,00</text:p>
          </table:table-cell>
          <table:table-cell office:value-type="float" office:value="130108" table:style-name="ce17">
            <text:p>130.108,00</text:p>
          </table:table-cell>
          <table:table-cell office:value-type="float" office:value="122224" table:style-name="ce18">
            <text:p>122.224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8" table:style-name="ce112">
            <text:p>8</text:p>
          </table:table-cell>
          <table:table-cell office:value-type="string" table:style-name="ce52">
            <text:p>Altre spese per redditi da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9" table:style-name="ce94">
            <text:p>9</text:p>
          </table:table-cell>
          <table:table-cell office:value-type="string" table:style-name="ce52">
            <text:p>Rimborsi e poste correttive delle entrate</text:p>
          </table:table-cell>
          <table:table-cell office:value-type="float" office:value="23650" table:style-name="ce17">
            <text:p>23.650,00</text:p>
          </table:table-cell>
          <table:table-cell office:value-type="float" office:value="6000" table:style-name="ce17">
            <text:p>6.000,00</text:p>
          </table:table-cell>
          <table:table-cell office:value-type="float" office:value="6000" table:style-name="ce18">
            <text:p>6.0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office:value-type="float" office:value="10" table:style-name="ce125">
            <text:p>10</text:p>
          </table:table-cell>
          <table:table-cell office:value-type="string" table:style-name="ce52">
            <text:p>Altre spese correnti</text:p>
          </table:table-cell>
          <table:table-cell office:value-type="float" office:value="410952" table:style-name="ce17">
            <text:p>410.952,00</text:p>
          </table:table-cell>
          <table:table-cell office:value-type="float" office:value="544849" table:style-name="ce17">
            <text:p>544.849,00</text:p>
          </table:table-cell>
          <table:table-cell office:value-type="float" office:value="579840" table:style-name="ce31">
            <text:p>579.840,00</text:p>
          </table:table-cell>
          <table:table-cell table:style-name="ce19">
            <draw:frame draw:z-index="3" draw:id="id55" draw:style-name="a55" draw:name="Grafico 7" svg:x="0.28125in" svg:y="0.09375in" svg:width="2.62992in" svg:height="1.51181in" style:rel-width="scale" style:rel-height="scale">
              <draw:object xlink:href="Object 56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/>
          <table:table-cell table:style-name="ce126"/>
          <table:table-cell office:value-type="string" table:style-name="ce127">
            <text:p>TOTALE</text:p>
          </table:table-cell>
          <table:table-cell office:value-type="float" office:value="5018451" table:formula="of:=SUM([.D6:.D15])" table:style-name="ce61">
            <text:p>5.018.451,00</text:p>
          </table:table-cell>
          <table:table-cell office:value-type="float" office:value="5055670" table:formula="of:=SUM([.E6:.E15])" table:style-name="ce62">
            <text:p>5.055.670,00</text:p>
          </table:table-cell>
          <table:table-cell office:value-type="float" office:value="5049035" table:formula="of:=SUM([.F6:.F15])" table:style-name="ce39">
            <text:p>5.049.035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4">
            <draw:frame draw:z-index="4" draw:id="id56" draw:style-name="a56" draw:name="Grafico 5" svg:x="2.11458in" svg:y="0.13542in" svg:width="3.86535in" svg:height="2.15315in" style:rel-width="scale" style:rel-height="scale">
              <draw:object xlink:href="Object 57/" xlink:type="simple" xlink:show="embed" xlink:actuate="onLoad"/>
              <svg:title/>
              <svg:desc/>
            </draw:frame>
          </table:table-cell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number-rows-repeated="6"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  <table:table table:name="spese_in_conto_capitale_-_missi" table:style-name="ta6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36" table:default-cell-style-name="ce4"/>
        <table:table-column table:style-name="co37" table:default-cell-style-name="ce4"/>
        <table:table-column table:style-name="co25" table:default-cell-style-name="ce4"/>
        <table:table-column table:style-name="co5" table:number-columns-repeated="1004" table:default-cell-style-name="ce4"/>
        <table:table-column table:style-name="co5" table:number-columns-repeated="14" table:default-cell-style-name="ce1"/>
        <table:table-column table:style-name="co6" table:number-columns-repeated="15360" table:default-cell-style-name="ce1"/>
        <table:table-row table:style-name="ro11">
          <table:table-cell/>
          <table:table-cell table:style-name="ce2"/>
          <table:table-cell office:value-type="string" table:number-columns-spanned="4" table:number-rows-spanned="1" table:style-name="ce43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Spese in conto capitale per missioni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57" draw:style-name="a57" draw:name="Grafico 1" svg:x="0.34376in" svg:y="1.10417in" svg:width="3.97916in" svg:height="2.28505in" style:rel-width="scale" style:rel-height="scale">
              <draw:object xlink:href="Object 58/" xlink:type="simple" xlink:show="embed" xlink:actuate="onLoad"/>
              <svg:title/>
              <svg:desc/>
            </draw:frame>
          </table:table-cell>
          <table:table-cell table:number-columns-repeated="1003" table:style-name="ce4"/>
          <table:table-cell table:number-columns-repeated="15374"/>
        </table:table-row>
        <table:table-row table:style-name="ro10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4">
            <text:p>MISSIONE</text:p>
          </table:table-cell>
          <table:covered-table-cell/>
          <table:table-cell office:value-type="string" table:number-columns-spanned="3" table:number-rows-spanned="1" table:style-name="ce44">
            <text:p>SPESE IN C/CAPITALE</text:p>
          </table:table-cell>
          <table:covered-table-cell table:number-columns-repeated="2"/>
          <table:table-cell table:number-columns-repeated="1004" table:style-name="ce7"/>
          <table:table-cell table:number-columns-repeated="15374"/>
        </table:table-row>
        <table:table-row table:style-name="ro17">
          <table:table-cell/>
          <table:table-cell table:style-name="ce8"/>
          <table:table-cell table:style-name="ce9"/>
          <table:table-cell office:value-type="float" office:value="2018" table:style-name="ce88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04" table:style-name="ce7"/>
          <table:table-cell table:number-columns-repeated="15374"/>
        </table:table-row>
        <table:table-row table:style-name="ro21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1" table:style-name="ce92">
            <text:p>1</text:p>
          </table:table-cell>
          <table:table-cell office:value-type="string" table:style-name="ce104">
            <text:p>SERVIZI ISTITUZIONALI, GENERALI E DI GESTIONE</text:p>
          </table:table-cell>
          <table:table-cell office:value-type="float" office:value="25000" table:style-name="ce105">
            <text:p>25.000,00</text:p>
          </table:table-cell>
          <table:table-cell office:value-type="float" office:value="17000" table:style-name="ce105">
            <text:p>17.000,00</text:p>
          </table:table-cell>
          <table:table-cell office:value-type="float" office:value="17000" table:style-name="ce128">
            <text:p>17.0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10">
          <table:table-cell/>
          <table:table-cell office:value-type="float" office:value="2" table:style-name="ce20">
            <text:p>2</text:p>
          </table:table-cell>
          <table:table-cell office:value-type="string" table:style-name="ce129">
            <text:p>GIUSTIZI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108">
            <text:p>3</text:p>
          </table:table-cell>
          <table:table-cell office:value-type="string" table:style-name="ce104">
            <text:p>ORDINE PUBBLICO E SICUREZZA</text:p>
          </table:table-cell>
          <table:table-cell office:value-type="float" office:value="17200" table:style-name="ce105">
            <text:p>17.20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4" table:style-name="ce23">
            <text:p>4</text:p>
          </table:table-cell>
          <table:table-cell office:value-type="string" table:style-name="ce104">
            <text:p>ISTRUZIONE E DIRITTO ALLO STUDIO</text:p>
          </table:table-cell>
          <table:table-cell office:value-type="float" office:value="1600000" table:style-name="ce105">
            <text:p>1.600.00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28">
            <text:p>0,00</text:p>
          </table:table-cell>
          <table:table-cell table:style-name="ce19">
            <draw:frame draw:z-index="2" draw:id="id58" draw:style-name="a58" draw:name="Grafico 2" svg:x="0.34498in" svg:y="0.2929in" svg:width="4.00253in" svg:height="2.30085in" style:rel-width="scale" style:rel-height="scale">
              <draw:object xlink:href="Object 59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5" table:style-name="ce109">
            <text:p>5</text:p>
          </table:table-cell>
          <table:table-cell office:value-type="string" table:style-name="ce104">
            <text:p>TUTELA E VALORIZZAZIONE DEI BENI E DELLE ATTIVITA' CULTURALI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6" table:style-name="ce96">
            <text:p>6</text:p>
          </table:table-cell>
          <table:table-cell office:value-type="string" table:style-name="ce104">
            <text:p>POLITICHE GIOVANILI, SPORT E TEMPO LIBERO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7" table:style-name="ce110">
            <text:p>7</text:p>
          </table:table-cell>
          <table:table-cell office:value-type="string" table:style-name="ce111">
            <text:p>TURISMO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8" table:style-name="ce112">
            <text:p>8</text:p>
          </table:table-cell>
          <table:table-cell office:value-type="string" table:style-name="ce104">
            <text:p>ASSETTO DEL TERRITORIO ED EDILIZIA ABITATIVA</text:p>
          </table:table-cell>
          <table:table-cell office:value-type="float" office:value="2500" table:style-name="ce105">
            <text:p>2.500,00</text:p>
          </table:table-cell>
          <table:table-cell office:value-type="float" office:value="2500" table:style-name="ce105">
            <text:p>2.500,00</text:p>
          </table:table-cell>
          <table:table-cell office:value-type="float" office:value="2500" table:style-name="ce128">
            <text:p>2.5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9" table:style-name="ce22">
            <text:p>9</text:p>
          </table:table-cell>
          <table:table-cell office:value-type="string" table:style-name="ce104">
            <text:p>SVILUPPO SOSTENIBILE E TUTELA DEL TERRITORIO E DELL'AMBIENTE</text:p>
          </table:table-cell>
          <table:table-cell office:value-type="float" office:value="10000" table:style-name="ce105">
            <text:p>10.000,00</text:p>
          </table:table-cell>
          <table:table-cell office:value-type="float" office:value="13956" table:style-name="ce105">
            <text:p>13.956,00</text:p>
          </table:table-cell>
          <table:table-cell office:value-type="float" office:value="12500" table:style-name="ce128">
            <text:p>12.5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10" table:style-name="ce113">
            <text:p>10</text:p>
          </table:table-cell>
          <table:table-cell office:value-type="string" table:style-name="ce104">
            <text:p>TRASPORTI E DIRITTO ALLA MOBILITA'</text:p>
          </table:table-cell>
          <table:table-cell office:value-type="float" office:value="87600" table:style-name="ce105">
            <text:p>87.600,00</text:p>
          </table:table-cell>
          <table:table-cell office:value-type="float" office:value="76300" table:style-name="ce105">
            <text:p>76.300,00</text:p>
          </table:table-cell>
          <table:table-cell office:value-type="float" office:value="76300" table:style-name="ce128">
            <text:p>76.3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11" table:style-name="ce95">
            <text:p>11</text:p>
          </table:table-cell>
          <table:table-cell office:value-type="string" table:style-name="ce111">
            <text:p>SOCCORSO CIVILE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28">
            <text:p>0,00</text:p>
          </table:table-cell>
          <table:table-cell table:style-name="ce19">
            <draw:frame draw:z-index="3" draw:id="id59" draw:style-name="a59" draw:name="Grafico 3" svg:x="0.34865in" svg:y="0.2163in" svg:width="3.9951in" svg:height="2.30454in" style:rel-width="scale" style:rel-height="scale">
              <draw:object xlink:href="Object 60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12" table:style-name="ce26">
            <text:p>12</text:p>
          </table:table-cell>
          <table:table-cell office:value-type="string" table:style-name="ce104">
            <text:p>DIRITTI SOCIALI, POLITICHE SOCIALI E FAMIGLIA</text:p>
          </table:table-cell>
          <table:table-cell office:value-type="float" office:value="189666" table:style-name="ce105">
            <text:p>189.666,00</text:p>
          </table:table-cell>
          <table:table-cell office:value-type="float" office:value="5000" table:style-name="ce105">
            <text:p>5.000,00</text:p>
          </table:table-cell>
          <table:table-cell office:value-type="float" office:value="5000" table:style-name="ce128">
            <text:p>5.0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13" table:style-name="ce92">
            <text:p>13</text:p>
          </table:table-cell>
          <table:table-cell office:value-type="string" table:style-name="ce111">
            <text:p>TUTELA DELLA SALUTE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3" table:style-name="ce40"/>
          <table:table-cell table:number-columns-repeated="1001" table:style-name="ce41"/>
          <table:table-cell table:number-columns-repeated="15374"/>
        </table:table-row>
        <table:table-row table:style-name="ro6">
          <table:table-cell/>
          <table:table-cell office:value-type="float" office:value="14" table:style-name="ce20">
            <text:p>14</text:p>
          </table:table-cell>
          <table:table-cell office:value-type="string" table:style-name="ce50">
            <text:p>SVILUPPO ECONOMICO E COMPETITIVITA'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3" table:style-name="ce40"/>
          <table:table-cell table:number-columns-repeated="1001" table:style-name="ce41"/>
          <table:table-cell table:number-columns-repeated="15374"/>
        </table:table-row>
        <table:table-row table:style-name="ro6">
          <table:table-cell/>
          <table:table-cell office:value-type="float" office:value="15" table:style-name="ce108">
            <text:p>15</text:p>
          </table:table-cell>
          <table:table-cell office:value-type="string" table:style-name="ce104">
            <text:p>POLITICHE PER IL LAVORO E LA FORMAZIONE PROFESSIONALE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3" table:style-name="ce40"/>
          <table:table-cell table:number-columns-repeated="1001" table:style-name="ce41"/>
          <table:table-cell table:number-columns-repeated="15374"/>
        </table:table-row>
        <table:table-row table:style-name="ro6">
          <table:table-cell/>
          <table:table-cell office:value-type="float" office:value="16" table:style-name="ce23">
            <text:p>16</text:p>
          </table:table-cell>
          <table:table-cell office:value-type="string" table:style-name="ce104">
            <text:p>AGRICOLTURA, POLITICHE AGROALIMENTARI E PESC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17" table:style-name="ce109">
            <text:p>17</text:p>
          </table:table-cell>
          <table:table-cell office:value-type="string" table:style-name="ce104">
            <text:p>ENERGIA E DIVERSIFICAZIONE DELLE FONTI ENERGETICHE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36">
          <table:table-cell/>
          <table:table-cell office:value-type="float" office:value="18" table:style-name="ce96">
            <text:p>18</text:p>
          </table:table-cell>
          <table:table-cell office:value-type="string" table:style-name="ce114">
            <text:p>RELAZIONI CON LE ALTRE AUTONOMIE TERRITORIALI E LOCALI RELAZIONI CON LE ALTRE AUTONOMIE TERRITORIALI E LOCALI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28">
            <text:p>0,00</text:p>
          </table:table-cell>
          <table:table-cell table:style-name="ce19">
            <draw:frame draw:z-index="4" draw:id="id60" draw:style-name="a60" draw:name="Grafico 5" svg:x="0.20833in" svg:y="0.3505in" svg:width="4.30208in" svg:height="3.23284in" style:rel-width="scale" style:rel-height="scale">
              <draw:object xlink:href="Object 61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19" table:style-name="ce92">
            <text:p>19</text:p>
          </table:table-cell>
          <table:table-cell office:value-type="string" table:style-name="ce104">
            <text:p>RELAZIONI INTERNAZIONALI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10">
          <table:table-cell/>
          <table:table-cell office:value-type="float" office:value="20" table:style-name="ce112">
            <text:p>20</text:p>
          </table:table-cell>
          <table:table-cell office:value-type="string" table:style-name="ce104">
            <text:p>FONDI E ACCANTONAMENTI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50" table:style-name="ce22">
            <text:p>50</text:p>
          </table:table-cell>
          <table:table-cell office:value-type="string" table:style-name="ce111">
            <text:p>DEBITO PUBBLICO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60" table:style-name="ce113">
            <text:p>60</text:p>
          </table:table-cell>
          <table:table-cell office:value-type="string" table:style-name="ce115">
            <text:p>ANTICIPAZIONI FINANZIARIE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99" table:style-name="ce95">
            <text:p>99</text:p>
          </table:table-cell>
          <table:table-cell office:value-type="string" table:style-name="ce130">
            <text:p>SERVIZI PER CONTO TERZI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2" table:number-rows-spanned="1" table:style-name="ce123">
            <text:p>TOTALE</text:p>
          </table:table-cell>
          <table:covered-table-cell/>
          <table:table-cell office:value-type="float" office:value="1931966" table:formula="of:=SUM([.D6:.D28])" table:style-name="ce131">
            <text:p>1.931.966,00</text:p>
          </table:table-cell>
          <table:table-cell office:value-type="float" office:value="114756" table:formula="of:=SUM([.E6:.E28])" table:style-name="ce119">
            <text:p>114.756,00</text:p>
          </table:table-cell>
          <table:table-cell office:value-type="float" office:value="113300" table:formula="of:=SUM([.F6:.F28])" table:style-name="ce120">
            <text:p>113.300,00</text:p>
          </table:table-cell>
          <table:table-cell table:number-columns-repeated="3" table:style-name="ce40"/>
          <table:table-cell table:number-columns-repeated="1001" table:style-name="ce41"/>
          <table:table-cell table:number-columns-repeated="15374"/>
        </table:table-row>
        <table:table-row table:number-rows-repeated="3" table:style-name="ro10">
          <table:table-cell/>
          <table:table-cell table:number-columns-repeated="2" table:style-name="ce4"/>
          <table:table-cell table:number-columns-repeated="6" table:style-name="ce19"/>
          <table:table-cell table:number-columns-repeated="1001" table:style-name="ce4"/>
          <table:table-cell table:number-columns-repeated="15374"/>
        </table:table-row>
        <table:table-row table:style-name="ro10">
          <table:table-cell/>
          <table:table-cell table:style-name="ce4"/>
          <table:table-cell table:style-name="ce6"/>
          <table:table-cell table:number-columns-repeated="6" table:style-name="ce19"/>
          <table:table-cell table:number-columns-repeated="16375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6" table:style-name="ce19"/>
          <table:table-cell table:number-columns-repeated="16375"/>
        </table:table-row>
        <table:table-row table:number-rows-repeated="1048302" table:style-name="ro10">
          <table:table-cell table:number-columns-repeated="16384"/>
        </table:table-row>
        <table:table-row table:number-rows-repeated="98" table:style-name="ro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pese_in_conto_capitale_-_macro" table:style-name="ta1">
        <table:table-column table:style-name="co2" table:default-cell-style-name="ce1"/>
        <table:table-column table:style-name="co39" table:default-cell-style-name="ce2"/>
        <table:table-column table:style-name="co3" table:default-cell-style-name="ce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37">
          <table:table-cell/>
          <table:table-cell table:style-name="ce2"/>
          <table:table-cell office:value-type="string" table:number-columns-spanned="4" table:number-rows-spanned="1" table:style-name="ce43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Spese in conto capitale per macroaggregati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61" draw:style-name="a61" draw:name="Grafico 1" svg:x="0.26042in" svg:y="1.17708in" svg:width="2.62992in" svg:height="1.51024in" style:rel-width="scale" style:rel-height="scale">
              <draw:object xlink:href="Object 62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2</text:p>
          </table:table-cell>
          <table:covered-table-cell/>
          <table:table-cell office:value-type="string" table:number-columns-spanned="3" table:number-rows-spanned="1" table:style-name="ce44">
            <text:p>TOTALE TOTALE</text:p>
          </table:table-cell>
          <table:covered-table-cell table:number-columns-repeated="2"/>
          <table:table-cell table:number-columns-repeated="1016" table:style-name="ce7"/>
          <table:table-cell table:number-columns-repeated="15362"/>
        </table:table-row>
        <table:table-row table:style-name="ro15">
          <table:table-cell/>
          <table:table-cell table:style-name="ce8"/>
          <table:table-cell table:style-name="ce9"/>
          <table:table-cell office:value-type="float" office:value="2018" table:style-name="ce88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2"/>
        </table:table-row>
        <table:table-row table:style-name="ro15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92">
            <text:p>1</text:p>
          </table:table-cell>
          <table:table-cell office:value-type="string" table:style-name="ce52">
            <text:p>Tributi in conto capitale a carico dell'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2" table:style-name="ce93">
            <text:p>2</text:p>
          </table:table-cell>
          <table:table-cell office:value-type="string" table:style-name="ce52">
            <text:p>Investimenti fissi lordi e acquisto di terreni</text:p>
          </table:table-cell>
          <table:table-cell office:value-type="float" office:value="1745550" table:style-name="ce17">
            <text:p>1.745.550,00</text:p>
          </table:table-cell>
          <table:table-cell office:value-type="float" office:value="111006" table:style-name="ce17">
            <text:p>111.006,00</text:p>
          </table:table-cell>
          <table:table-cell office:value-type="float" office:value="109550" table:style-name="ce18">
            <text:p>109.550,00</text:p>
          </table:table-cell>
          <table:table-cell table:style-name="ce19">
            <draw:frame draw:z-index="2" draw:id="id62" draw:style-name="a62" draw:name="Grafico 2" svg:x="0.26042in" svg:y="0.36459in" svg:width="2.62992in" svg:height="1.51181in" style:rel-width="scale" style:rel-height="scale">
              <draw:object xlink:href="Object 63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94">
            <text:p>3</text:p>
          </table:table-cell>
          <table:table-cell office:value-type="string" table:style-name="ce52">
            <text:p>Contributi agli investimenti</text:p>
          </table:table-cell>
          <table:table-cell office:value-type="float" office:value="3750" table:style-name="ce17">
            <text:p>3.750,00</text:p>
          </table:table-cell>
          <table:table-cell office:value-type="float" office:value="3750" table:style-name="ce17">
            <text:p>3.750,00</text:p>
          </table:table-cell>
          <table:table-cell office:value-type="float" office:value="3750" table:style-name="ce18">
            <text:p>3.75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4" table:style-name="ce23">
            <text:p>4</text:p>
          </table:table-cell>
          <table:table-cell office:value-type="string" table:style-name="ce52">
            <text:p>Altri trasferimenti in conto capitale</text:p>
          </table:table-cell>
          <table:table-cell office:value-type="float" office:value="182666" table:style-name="ce17">
            <text:p>182.666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5" table:style-name="ce95">
            <text:p>5</text:p>
          </table:table-cell>
          <table:table-cell office:value-type="string" table:style-name="ce52">
            <text:p>Altre spese in conto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table:style-name="ce126"/>
          <table:table-cell office:value-type="string" table:style-name="ce59">
            <text:p>TOTALE</text:p>
          </table:table-cell>
          <table:table-cell office:value-type="float" office:value="1931966" table:formula="of:=SUM([.D6:.D10])" table:style-name="ce38">
            <text:p>1.931.966,00</text:p>
          </table:table-cell>
          <table:table-cell office:value-type="float" office:value="114756" table:formula="of:=SUM([.E6:.E10])" table:style-name="ce38">
            <text:p>114.756,00</text:p>
          </table:table-cell>
          <table:table-cell office:value-type="float" office:value="113300" table:formula="of:=SUM([.F6:.F10])" table:style-name="ce70">
            <text:p>113.30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4">
            <draw:frame draw:z-index="4" draw:id="id64" draw:style-name="a64" draw:name="Grafico 5" svg:x="2.21875in" svg:y="0.10417in" svg:width="3.86535in" svg:height="2.15315in" style:rel-width="scale" style:rel-height="scale">
              <draw:object xlink:href="Object 65/" xlink:type="simple" xlink:show="embed" xlink:actuate="onLoad"/>
              <svg:title/>
              <svg:desc/>
            </draw:frame>
          </table:table-cell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2" table:style-name="ce4"/>
          <table:table-cell table:number-columns-repeated="3" table:style-name="ce42"/>
          <table:table-cell table:style-name="ce19">
            <draw:frame draw:z-index="3" draw:id="id63" draw:style-name="a63" draw:name="Grafico 3" svg:x="0.26042in" svg:y="0.10417in" svg:width="2.62992in" svg:height="1.51181in" style:rel-width="scale" style:rel-height="scale">
              <draw:object xlink:href="Object 64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6375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principali_spese_per_investimen" table:style-name="ta7">
        <table:table-column table:style-name="co18" table:default-cell-style-name="ce1"/>
        <table:table-column table:style-name="co15" table:default-cell-style-name="ce2"/>
        <table:table-column table:style-name="co3" table:default-cell-style-name="ce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38">
          <table:table-cell/>
          <table:table-cell table:style-name="ce2"/>
          <table:table-cell office:value-type="string" table:number-columns-spanned="4" table:number-rows-spanned="1" table:style-name="ce43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Principali spese per investimento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65" draw:style-name="a65" draw:name="Grafico 1" svg:x="0.23959in" svg:y="1.30208in" svg:width="2.62992in" svg:height="1.51024in" style:rel-width="scale" style:rel-height="scale">
              <draw:object xlink:href="Object 66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2</text:p>
          </table:table-cell>
          <table:covered-table-cell/>
          <table:table-cell office:value-type="string" table:number-columns-spanned="3" table:number-rows-spanned="1" table:style-name="ce44">
            <text:p>TOTALE TOTALE</text:p>
          </table:table-cell>
          <table:covered-table-cell table:number-columns-repeated="2"/>
          <table:table-cell table:number-columns-repeated="1016" table:style-name="ce7"/>
          <table:table-cell table:number-columns-repeated="15362"/>
        </table:table-row>
        <table:table-row table:style-name="ro5">
          <table:table-cell/>
          <table:table-cell table:style-name="ce8"/>
          <table:table-cell table:style-name="ce9"/>
          <table:table-cell office:value-type="float" office:value="2018" table:style-name="ce88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2"/>
        </table:table-row>
        <table:table-row table:style-name="ro15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92">
            <text:p>1</text:p>
          </table:table-cell>
          <table:table-cell office:value-type="string" table:style-name="ce52">
            <text:p>Scuole</text:p>
          </table:table-cell>
          <table:table-cell office:value-type="float" office:value="1600000" table:style-name="ce17">
            <text:p>1.6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2" table:style-name="ce93">
            <text:p>2</text:p>
          </table:table-cell>
          <table:table-cell office:value-type="string" table:style-name="ce52">
            <text:p>Strade</text:p>
          </table:table-cell>
          <table:table-cell office:value-type="float" office:value="87600" table:style-name="ce17">
            <text:p>87.600,00</text:p>
          </table:table-cell>
          <table:table-cell office:value-type="float" office:value="76300" table:style-name="ce17">
            <text:p>76.300,00</text:p>
          </table:table-cell>
          <table:table-cell office:value-type="float" office:value="76300" table:style-name="ce18">
            <text:p>76.3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94">
            <text:p>3</text:p>
          </table:table-cell>
          <table:table-cell office:value-type="string" table:style-name="ce52">
            <text:p>Patrimonio comu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66" draw:style-name="a66" draw:name="Grafico 2" svg:x="0.23959in" svg:y="0.09375in" svg:width="2.62992in" svg:height="1.51181in" style:rel-width="scale" style:rel-height="scale">
              <draw:object xlink:href="Object 67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4" table:style-name="ce23">
            <text:p>4</text:p>
          </table:table-cell>
          <table:table-cell office:value-type="string" table:style-name="ce52">
            <text:p>Altro</text:p>
          </table:table-cell>
          <table:table-cell office:value-type="float" office:value="244366" table:style-name="ce17">
            <text:p>244.366,00</text:p>
          </table:table-cell>
          <table:table-cell office:value-type="float" office:value="38456" table:style-name="ce17">
            <text:p>38.456,00</text:p>
          </table:table-cell>
          <table:table-cell office:value-type="float" office:value="37000" table:style-name="ce18">
            <text:p>37.0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table:style-name="ce36"/>
          <table:table-cell office:value-type="string" table:style-name="ce97">
            <text:p>TOTALE</text:p>
          </table:table-cell>
          <table:table-cell office:value-type="float" office:value="1931966" table:formula="of:=SUM([.D6:.D9])" table:style-name="ce61">
            <text:p>1.931.966,00</text:p>
          </table:table-cell>
          <table:table-cell office:value-type="float" office:value="114756" table:formula="of:=SUM([.E6:.E9])" table:style-name="ce62">
            <text:p>114.756,00</text:p>
          </table:table-cell>
          <table:table-cell office:value-type="float" office:value="113300" table:formula="of:=SUM([.F6:.F9])" table:style-name="ce39">
            <text:p>113.30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4">
            <draw:frame draw:z-index="4" draw:id="id68" draw:style-name="a68" draw:name="Grafico 5" svg:x="2.22917in" svg:y="0.15626in" svg:width="3.86535in" svg:height="2.15315in" style:rel-width="scale" style:rel-height="scale">
              <draw:object xlink:href="Object 69/" xlink:type="simple" xlink:show="embed" xlink:actuate="onLoad"/>
              <svg:title/>
              <svg:desc/>
            </draw:frame>
          </table:table-cell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2"/>
          <table:table-cell table:style-name="ce19">
            <draw:frame draw:z-index="3" draw:id="id67" draw:style-name="a67" draw:name="Grafico 3" svg:x="0.23959in" svg:y="0.20833in" svg:width="2.62992in" svg:height="1.51181in" style:rel-width="scale" style:rel-height="scale">
              <draw:object xlink:href="Object 68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013" table:style-name="ce4"/>
          <table:table-cell table:number-columns-repeated="15362"/>
        </table:table-row>
        <table:table-row table:number-rows-repeated="3"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6375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equilibri_di_bilancio" table:style-name="ta8">
        <table:table-column table:style-name="co40" table:default-cell-style-name="ce1"/>
        <table:table-column table:style-name="co1" table:default-cell-style-name="ce1"/>
        <table:table-column table:style-name="co41" table:default-cell-style-name="ce1"/>
        <table:table-column table:style-name="co42" table:default-cell-style-name="ce132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3" table:default-cell-style-name="ce1"/>
        <table:table-column table:style-name="co47" table:default-cell-style-name="ce1"/>
        <table:table-column table:style-name="co48" table:default-cell-style-name="ce1"/>
        <table:table-column table:style-name="co21" table:default-cell-style-name="ce1"/>
        <table:table-column table:style-name="co49" table:default-cell-style-name="ce133"/>
        <table:table-column table:style-name="co50" table:default-cell-style-name="ce1"/>
        <table:table-column table:style-name="co51" table:default-cell-style-name="ce1"/>
        <table:table-column table:style-name="co41" table:number-columns-repeated="1009" table:default-cell-style-name="ce1"/>
        <table:table-column table:style-name="co6" table:number-columns-repeated="15360" table:default-cell-style-name="ce1"/>
        <table:table-row table:style-name="ro28">
          <table:table-cell/>
          <table:table-cell table:number-columns-repeated="2" table:style-name="ce1"/>
          <table:table-cell table:style-name="ce132"/>
          <table:table-cell table:number-columns-repeated="2" table:style-name="ce1"/>
          <table:table-cell office:value-type="string" table:number-columns-spanned="5" table:number-rows-spanned="1" table:style-name="ce43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Equilibri 2018-2020</text:span><text:span text:style-name="T4"/></text:p>
            <text:p/>
          </table:table-cell>
          <table:covered-table-cell table:number-columns-repeated="4"/>
          <table:table-cell table:style-name="ce1"/>
          <table:table-cell table:style-name="ce133"/>
          <table:table-cell table:number-columns-repeated="16371" table:style-name="ce1"/>
        </table:table-row>
        <table:table-row table:style-name="ro39">
          <table:table-cell/>
          <table:table-cell table:number-columns-repeated="2" table:style-name="ce1"/>
          <table:table-cell table:style-name="ce132"/>
          <table:table-cell table:number-columns-repeated="8" table:style-name="ce1"/>
          <table:table-cell table:style-name="ce133"/>
          <table:table-cell table:number-columns-repeated="16371" table:style-name="ce1"/>
        </table:table-row>
        <table:table-row table:style-name="ro40">
          <table:table-cell/>
          <table:table-cell office:value-type="string" table:number-columns-spanned="14" table:number-rows-spanned="1" table:style-name="ce219">
            <text:p>VERIFICA <text:s/>DEGLI <text:s/>EQUILIBRI</text:p>
          </table:table-cell>
          <table:covered-table-cell table:number-columns-repeated="13"/>
          <table:table-cell table:number-columns-repeated="16369" table:style-name="ce1"/>
        </table:table-row>
        <table:table-row table:style-name="ro41">
          <table:table-cell/>
          <table:table-cell table:style-name="ce134"/>
          <table:table-cell table:style-name="ce135"/>
          <table:table-cell office:value-type="string" table:style-name="ce136">
            <text:p><text:s/></text:p>
          </table:table-cell>
          <table:table-cell table:number-columns-repeated="8" table:style-name="ce135"/>
          <table:table-cell table:style-name="ce136"/>
          <table:table-cell table:style-name="ce135"/>
          <table:table-cell table:style-name="ce137"/>
          <table:table-cell table:number-columns-repeated="16369" table:style-name="ce1"/>
        </table:table-row>
        <table:table-row table:style-name="ro9">
          <table:table-cell table:style-name="ce138"/>
          <table:table-cell table:style-name="ce139"/>
          <table:table-cell table:style-name="ce140"/>
          <table:table-cell table:style-name="ce141"/>
          <table:table-cell office:value-type="string" table:number-columns-spanned="3" table:number-rows-spanned="1" table:style-name="ce220">
            <text:p>ENTRATA</text:p>
          </table:table-cell>
          <table:covered-table-cell table:number-columns-repeated="2"/>
          <table:table-cell table:style-name="ce142"/>
          <table:table-cell office:value-type="string" table:number-columns-spanned="3" table:number-rows-spanned="1" table:style-name="ce221">
            <text:p>SPESA</text:p>
          </table:table-cell>
          <table:covered-table-cell table:number-columns-repeated="2"/>
          <table:table-cell table:style-name="ce140"/>
          <table:table-cell office:value-type="string" table:number-columns-spanned="3" table:number-rows-spanned="1" table:style-name="ce222">
            <text:p>DIFFERENZA STANZIAMENTI</text:p>
          </table:table-cell>
          <table:covered-table-cell table:number-columns-repeated="2"/>
          <table:table-cell table:number-columns-repeated="16369" table:style-name="ce138"/>
        </table:table-row>
        <table:table-row table:style-name="ro42">
          <table:table-cell table:style-name="ce143"/>
          <table:table-cell table:style-name="ce144"/>
          <table:table-cell table:style-name="ce145"/>
          <table:table-cell table:style-name="ce146"/>
          <table:table-cell office:value-type="float" office:value="2018" table:style-name="ce147">
            <text:p>2018</text:p>
          </table:table-cell>
          <table:table-cell office:value-type="float" office:value="2019" table:style-name="ce148">
            <text:p>2019</text:p>
          </table:table-cell>
          <table:table-cell office:value-type="float" office:value="2020" table:style-name="ce149">
            <text:p>2020</text:p>
          </table:table-cell>
          <table:table-cell table:style-name="ce150"/>
          <table:table-cell office:value-type="float" office:value="2018" table:style-name="ce147">
            <text:p>2018</text:p>
          </table:table-cell>
          <table:table-cell office:value-type="float" office:value="2019" table:style-name="ce148">
            <text:p>2019</text:p>
          </table:table-cell>
          <table:table-cell office:value-type="float" office:value="2020" table:style-name="ce149">
            <text:p>2020</text:p>
          </table:table-cell>
          <table:table-cell table:style-name="ce151"/>
          <table:table-cell office:value-type="float" office:value="2018" table:style-name="ce147">
            <text:p>2018</text:p>
          </table:table-cell>
          <table:table-cell office:value-type="float" office:value="2019" table:style-name="ce148">
            <text:p>2019</text:p>
          </table:table-cell>
          <table:table-cell office:value-type="float" office:value="2020" table:style-name="ce149">
            <text:p>2020</text:p>
          </table:table-cell>
          <table:table-cell table:style-name="ce152"/>
          <table:table-cell table:number-columns-repeated="16368" table:style-name="ce143"/>
        </table:table-row>
        <table:table-row table:style-name="ro41">
          <table:table-cell/>
          <table:table-cell table:style-name="ce134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35"/>
          <table:table-cell table:style-name="ce155"/>
          <table:table-cell table:style-name="ce156"/>
          <table:table-cell table:style-name="ce157"/>
          <table:table-cell table:style-name="ce135"/>
          <table:table-cell table:style-name="ce158"/>
          <table:table-cell table:style-name="ce135"/>
          <table:table-cell table:style-name="ce137"/>
          <table:table-cell table:style-name="ce1">
            <draw:frame draw:z-index="1" draw:id="id69" draw:style-name="a69" draw:name="Grafico 5" svg:x="0.40104in" svg:y="0.06285in" svg:width="3.97396in" svg:height="3.37465in" style:rel-width="scale" style:rel-height="scale">
              <draw:object xlink:href="Object 70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43">
          <table:table-cell/>
          <table:table-cell office:value-type="float" office:value="1" table:style-name="ce159">
            <text:p>1</text:p>
          </table:table-cell>
          <table:table-cell office:value-type="string" table:number-columns-spanned="2" table:number-rows-spanned="1" table:style-name="ce223">
            <text:p>Equilibrio della parte corrente (pareggio economico)</text:p>
          </table:table-cell>
          <table:covered-table-cell/>
          <table:table-cell table:style-name="ce153"/>
          <table:table-cell table:style-name="ce135"/>
          <table:table-cell table:style-name="ce160"/>
          <table:table-cell table:style-name="ce135"/>
          <table:table-cell table:style-name="ce153"/>
          <table:table-cell table:style-name="ce135"/>
          <table:table-cell table:style-name="ce160"/>
          <table:table-cell table:style-name="ce135"/>
          <table:table-cell table:style-name="ce158"/>
          <table:table-cell table:style-name="ce135"/>
          <table:table-cell table:style-name="ce137"/>
          <table:table-cell table:number-columns-repeated="16369" table:style-name="ce1"/>
        </table:table-row>
        <table:table-row table:style-name="ro41">
          <table:table-cell/>
          <table:table-cell table:style-name="ce159"/>
          <table:table-cell table:style-name="ce153"/>
          <table:table-cell table:style-name="ce154"/>
          <table:table-cell table:style-name="ce153"/>
          <table:table-cell table:style-name="ce135"/>
          <table:table-cell table:style-name="ce160"/>
          <table:table-cell table:style-name="ce135"/>
          <table:table-cell table:style-name="ce153"/>
          <table:table-cell table:style-name="ce135"/>
          <table:table-cell table:style-name="ce160"/>
          <table:table-cell table:style-name="ce135"/>
          <table:table-cell table:style-name="ce158"/>
          <table:table-cell table:style-name="ce135"/>
          <table:table-cell table:style-name="ce137"/>
          <table:table-cell table:number-columns-repeated="16369" table:style-name="ce1"/>
        </table:table-row>
        <table:table-row table:style-name="ro44">
          <table:table-cell table:style-name="ce161"/>
          <table:table-cell table:style-name="ce162"/>
          <table:table-cell table:style-name="ce163"/>
          <table:table-cell office:value-type="string" table:style-name="ce164">
            <text:p>Titolo</text:p>
          </table:table-cell>
          <table:table-cell table:style-name="ce165"/>
          <table:table-cell table:style-name="ce166"/>
          <table:table-cell table:style-name="ce164"/>
          <table:table-cell office:value-type="string" table:style-name="ce166">
            <text:p>Titolo</text:p>
          </table:table-cell>
          <table:table-cell table:style-name="ce165"/>
          <table:table-cell table:style-name="ce166"/>
          <table:table-cell table:style-name="ce164"/>
          <table:table-cell table:style-name="ce166"/>
          <table:table-cell table:style-name="ce165"/>
          <table:table-cell table:style-name="ce166"/>
          <table:table-cell table:style-name="ce167"/>
          <table:table-cell table:number-columns-repeated="16369" table:style-name="ce161"/>
        </table:table-row>
        <table:table-row table:style-name="ro44">
          <table:table-cell table:style-name="ce161"/>
          <table:table-cell table:style-name="ce162"/>
          <table:table-cell table:style-name="ce163"/>
          <table:table-cell office:value-type="string" table:style-name="ce154">
            <text:p>UTILIZZO AVANZO</text:p>
          </table:table-cell>
          <table:table-cell office:value-type="float" office:value="85000" table:style-name="ce168">
            <text:p>85.00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table:style-name="ce166"/>
          <table:table-cell table:style-name="ce165"/>
          <table:table-cell table:style-name="ce166"/>
          <table:table-cell table:style-name="ce164"/>
          <table:table-cell table:style-name="ce166"/>
          <table:table-cell table:style-name="ce165"/>
          <table:table-cell table:style-name="ce171"/>
          <table:table-cell table:style-name="ce172"/>
          <table:table-cell table:number-columns-repeated="16369" table:style-name="ce161"/>
        </table:table-row>
        <table:table-row table:style-name="ro44">
          <table:table-cell table:style-name="ce161"/>
          <table:table-cell table:style-name="ce162"/>
          <table:table-cell table:style-name="ce163"/>
          <table:table-cell office:value-type="string" table:style-name="ce154">
            <text:p>FPV SPESE CORRENTI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table:style-name="ce166"/>
          <table:table-cell table:style-name="ce165"/>
          <table:table-cell table:style-name="ce166"/>
          <table:table-cell table:style-name="ce164"/>
          <table:table-cell table:style-name="ce166"/>
          <table:table-cell table:style-name="ce165"/>
          <table:table-cell table:style-name="ce171"/>
          <table:table-cell table:style-name="ce172"/>
          <table:table-cell table:number-columns-repeated="16369" table:style-name="ce161"/>
        </table:table-row>
        <table:table-row table:style-name="ro41">
          <table:table-cell/>
          <table:table-cell table:style-name="ce159"/>
          <table:table-cell table:style-name="ce153"/>
          <table:table-cell office:value-type="float" office:value="1" table:style-name="ce154">
            <text:p>1</text:p>
          </table:table-cell>
          <table:table-cell office:value-type="float" office:value="4179162" table:style-name="ce168">
            <text:p>4.179.162,00</text:p>
          </table:table-cell>
          <table:table-cell office:value-type="float" office:value="4248162" table:style-name="ce169">
            <text:p>4.248.162,00</text:p>
          </table:table-cell>
          <table:table-cell office:value-type="float" office:value="4248162" table:style-name="ce170">
            <text:p>4.248.162,00</text:p>
          </table:table-cell>
          <table:table-cell office:value-type="float" office:value="1" table:style-name="ce136">
            <text:p>1</text:p>
          </table:table-cell>
          <table:table-cell office:value-type="float" office:value="5018451" table:style-name="ce168">
            <text:p>5.018.451,00</text:p>
          </table:table-cell>
          <table:table-cell office:value-type="float" office:value="5055670" table:style-name="ce169">
            <text:p>5.055.670,00</text:p>
          </table:table-cell>
          <table:table-cell office:value-type="float" office:value="5049035" table:style-name="ce170">
            <text:p>5.049.035,00</text:p>
          </table:table-cell>
          <table:table-cell table:style-name="ce173"/>
          <table:table-cell table:style-name="ce174"/>
          <table:table-cell table:style-name="ce135"/>
          <table:table-cell table:style-name="ce137"/>
          <table:table-cell table:number-columns-repeated="16369" table:style-name="ce1"/>
        </table:table-row>
        <table:table-row table:style-name="ro41">
          <table:table-cell/>
          <table:table-cell table:style-name="ce159"/>
          <table:table-cell table:style-name="ce153"/>
          <table:table-cell office:value-type="float" office:value="2" table:style-name="ce154">
            <text:p>2</text:p>
          </table:table-cell>
          <table:table-cell office:value-type="float" office:value="259086" table:style-name="ce168">
            <text:p>259.086,00</text:p>
          </table:table-cell>
          <table:table-cell office:value-type="float" office:value="215200" table:style-name="ce169">
            <text:p>215.200,00</text:p>
          </table:table-cell>
          <table:table-cell office:value-type="float" office:value="215200" table:style-name="ce170">
            <text:p>215.200,00</text:p>
          </table:table-cell>
          <table:table-cell office:value-type="string" table:style-name="ce136">
            <text:p>2.04</text:p>
          </table:table-cell>
          <table:table-cell office:value-type="float" office:value="182666" table:style-name="ce168">
            <text:p>182.666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table:style-name="ce173"/>
          <table:table-cell table:style-name="ce174"/>
          <table:table-cell table:style-name="ce135"/>
          <table:table-cell table:style-name="ce137"/>
          <table:table-cell table:number-columns-repeated="16369" table:style-name="ce1"/>
        </table:table-row>
        <table:table-row table:style-name="ro41">
          <table:table-cell/>
          <table:table-cell table:style-name="ce159"/>
          <table:table-cell table:style-name="ce153"/>
          <table:table-cell office:value-type="float" office:value="3" table:style-name="ce154">
            <text:p>3</text:p>
          </table:table-cell>
          <table:table-cell office:value-type="float" office:value="947209" table:style-name="ce175">
            <text:p>947.209,00</text:p>
          </table:table-cell>
          <table:table-cell office:value-type="float" office:value="946559" table:style-name="ce176">
            <text:p>946.559,00</text:p>
          </table:table-cell>
          <table:table-cell office:value-type="float" office:value="946559" table:style-name="ce177">
            <text:p>946.559,00</text:p>
          </table:table-cell>
          <table:table-cell office:value-type="float" office:value="4" table:style-name="ce136">
            <text:p>4</text:p>
          </table:table-cell>
          <table:table-cell office:value-type="float" office:value="343540" table:style-name="ce168">
            <text:p>343.540,00</text:p>
          </table:table-cell>
          <table:table-cell office:value-type="float" office:value="346251" table:style-name="ce169">
            <text:p>346.251,00</text:p>
          </table:table-cell>
          <table:table-cell office:value-type="float" office:value="352886" table:style-name="ce170">
            <text:p>352.886,00</text:p>
          </table:table-cell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16369" table:style-name="ce1"/>
        </table:table-row>
        <table:table-row table:style-name="ro44">
          <table:table-cell table:style-name="ce171"/>
          <table:table-cell table:style-name="ce162"/>
          <table:table-cell table:style-name="ce182"/>
          <table:table-cell office:value-type="string" table:style-name="ce183">
            <text:p>TOTALE</text:p>
          </table:table-cell>
          <table:table-cell office:value-type="float" office:value="5470457" table:formula="of:=SUM([.E11:.E15])" table:style-name="ce184">
            <text:p>5.470.457,00</text:p>
          </table:table-cell>
          <table:table-cell office:value-type="float" office:value="5409921" table:formula="of:=SUM([.F11:.F15])" table:style-name="ce185">
            <text:p>5.409.921,00</text:p>
          </table:table-cell>
          <table:table-cell office:value-type="float" office:value="5409921" table:formula="of:=SUM([.G11:.G15])" table:style-name="ce186">
            <text:p>5.409.921,00</text:p>
          </table:table-cell>
          <table:table-cell office:value-type="string" table:style-name="ce187">
            <text:p>TOTALE</text:p>
          </table:table-cell>
          <table:table-cell office:value-type="float" office:value="5544657" table:formula="of:=SUM([.I13:.I15])" table:style-name="ce184">
            <text:p>5.544.657,00</text:p>
          </table:table-cell>
          <table:table-cell office:value-type="float" office:value="5401921" table:formula="of:=SUM([.J13:.J15])" table:style-name="ce184">
            <text:p>5.401.921,00</text:p>
          </table:table-cell>
          <table:table-cell office:value-type="float" office:value="5401921" table:formula="of:=SUM([.K13:.K15])" table:style-name="ce184">
            <text:p>5.401.921,00</text:p>
          </table:table-cell>
          <table:table-cell table:style-name="ce185"/>
          <table:table-cell office:value-type="float" office:value="-74200" table:formula="of:=[.E16]-[.I16]" table:style-name="ce184">
            <text:p>-74.200,00</text:p>
          </table:table-cell>
          <table:table-cell office:value-type="float" office:value="8000" table:formula="of:=[.F16]-[.J16]" table:style-name="ce185">
            <text:p>8.000,00</text:p>
          </table:table-cell>
          <table:table-cell office:value-type="float" office:value="8000" table:formula="of:=[.G16]-[.K16]" table:style-name="ce188">
            <text:p>8.000,00</text:p>
          </table:table-cell>
          <table:table-cell table:number-columns-repeated="16369" table:style-name="ce171"/>
        </table:table-row>
        <table:table-row table:style-name="ro44">
          <table:table-cell table:style-name="ce171"/>
          <table:table-cell table:style-name="ce189"/>
          <table:table-cell table:style-name="ce163"/>
          <table:table-cell table:style-name="ce164"/>
          <table:table-cell table:style-name="ce190"/>
          <table:table-cell table:style-name="ce191"/>
          <table:table-cell table:style-name="ce192"/>
          <table:table-cell table:style-name="ce166"/>
          <table:table-cell table:style-name="ce190"/>
          <table:table-cell table:style-name="ce191"/>
          <table:table-cell table:style-name="ce192"/>
          <table:table-cell table:style-name="ce191"/>
          <table:table-cell table:style-name="ce190"/>
          <table:table-cell table:style-name="ce171"/>
          <table:table-cell table:style-name="ce137"/>
          <table:table-cell table:number-columns-repeated="16369" table:style-name="ce171"/>
        </table:table-row>
        <table:table-row table:style-name="ro45">
          <table:table-cell table:style-name="ce193"/>
          <table:table-cell table:style-name="ce162"/>
          <table:table-cell table:style-name="ce163"/>
          <table:table-cell table:style-name="ce164"/>
          <table:table-cell table:style-name="ce194"/>
          <table:table-cell table:style-name="ce195"/>
          <table:table-cell table:style-name="ce196"/>
          <table:table-cell table:style-name="ce171"/>
          <table:table-cell table:style-name="ce194"/>
          <table:table-cell table:style-name="ce195"/>
          <table:table-cell table:style-name="ce196"/>
          <table:table-cell table:style-name="ce195"/>
          <table:table-cell table:style-name="ce153"/>
          <table:table-cell table:style-name="ce135"/>
          <table:table-cell table:style-name="ce137"/>
          <table:table-cell table:number-columns-repeated="16369" table:style-name="ce193"/>
        </table:table-row>
        <table:table-row table:style-name="ro41">
          <table:table-cell/>
          <table:table-cell table:style-name="ce159"/>
          <table:table-cell table:style-name="ce153"/>
          <table:table-cell table:style-name="ce154"/>
          <table:table-cell table:style-name="ce153"/>
          <table:table-cell table:style-name="ce135"/>
          <table:table-cell table:style-name="ce160"/>
          <table:table-cell table:style-name="ce135"/>
          <table:table-cell table:style-name="ce153"/>
          <table:table-cell table:style-name="ce135"/>
          <table:table-cell table:style-name="ce160"/>
          <table:table-cell table:style-name="ce135"/>
          <table:table-cell table:style-name="ce153"/>
          <table:table-cell table:style-name="ce135"/>
          <table:table-cell table:style-name="ce137"/>
          <table:table-cell table:number-columns-repeated="16369"/>
        </table:table-row>
        <table:table-row table:style-name="ro41">
          <table:table-cell/>
          <table:table-cell office:value-type="float" office:value="2" table:style-name="ce159">
            <text:p>2</text:p>
          </table:table-cell>
          <table:table-cell office:value-type="string" table:number-columns-spanned="2" table:number-rows-spanned="1" table:style-name="ce224">
            <text:p>Equilibrio della parte investimenti</text:p>
          </table:table-cell>
          <table:covered-table-cell/>
          <table:table-cell table:style-name="ce153"/>
          <table:table-cell table:style-name="ce135"/>
          <table:table-cell table:style-name="ce160"/>
          <table:table-cell table:style-name="ce135"/>
          <table:table-cell office:value-type="string" table:style-name="ce153">
            <text:p><text:s/></text:p>
          </table:table-cell>
          <table:table-cell table:style-name="ce135"/>
          <table:table-cell table:style-name="ce160"/>
          <table:table-cell table:style-name="ce135"/>
          <table:table-cell table:style-name="ce158"/>
          <table:table-cell table:style-name="ce135"/>
          <table:table-cell table:style-name="ce137"/>
          <table:table-cell table:number-columns-repeated="16369"/>
        </table:table-row>
        <table:table-row table:style-name="ro41">
          <table:table-cell/>
          <table:table-cell table:style-name="ce159"/>
          <table:table-cell table:style-name="ce153"/>
          <table:table-cell table:style-name="ce154"/>
          <table:table-cell table:style-name="ce153"/>
          <table:table-cell table:style-name="ce135"/>
          <table:table-cell table:style-name="ce160"/>
          <table:table-cell table:style-name="ce135"/>
          <table:table-cell table:style-name="ce153"/>
          <table:table-cell table:style-name="ce135"/>
          <table:table-cell table:style-name="ce160"/>
          <table:table-cell table:style-name="ce135"/>
          <table:table-cell table:style-name="ce158"/>
          <table:table-cell table:style-name="ce135"/>
          <table:table-cell table:style-name="ce137"/>
          <table:table-cell table:number-columns-repeated="16369"/>
        </table:table-row>
        <table:table-row table:style-name="ro44">
          <table:table-cell table:style-name="ce161"/>
          <table:table-cell table:style-name="ce159"/>
          <table:table-cell table:style-name="ce163"/>
          <table:table-cell office:value-type="string" table:style-name="ce164">
            <text:p>Titolo</text:p>
          </table:table-cell>
          <table:table-cell table:style-name="ce165"/>
          <table:table-cell table:style-name="ce166"/>
          <table:table-cell table:style-name="ce164"/>
          <table:table-cell office:value-type="string" table:style-name="ce166">
            <text:p>Titolo</text:p>
          </table:table-cell>
          <table:table-cell table:style-name="ce165"/>
          <table:table-cell table:style-name="ce166"/>
          <table:table-cell table:style-name="ce164"/>
          <table:table-cell table:style-name="ce166"/>
          <table:table-cell table:style-name="ce165"/>
          <table:table-cell table:style-name="ce166"/>
          <table:table-cell table:style-name="ce167"/>
          <table:table-cell table:number-columns-repeated="16369" table:style-name="ce161"/>
        </table:table-row>
        <table:table-row table:style-name="ro46">
          <table:table-cell table:style-name="ce161"/>
          <table:table-cell table:style-name="ce159"/>
          <table:table-cell table:style-name="ce163"/>
          <table:table-cell office:value-type="string" table:style-name="ce154">
            <text:p>UTILIZZO AVANZO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table:style-name="ce166"/>
          <table:table-cell table:style-name="ce165"/>
          <table:table-cell table:style-name="ce166"/>
          <table:table-cell table:style-name="ce164"/>
          <table:table-cell table:style-name="ce166"/>
          <table:table-cell table:style-name="ce165"/>
          <table:table-cell table:style-name="ce171"/>
          <table:table-cell table:style-name="ce172"/>
          <table:table-cell table:number-columns-repeated="16369" table:style-name="ce161"/>
        </table:table-row>
        <table:table-row table:style-name="ro46">
          <table:table-cell table:style-name="ce161"/>
          <table:table-cell table:style-name="ce159"/>
          <table:table-cell table:style-name="ce163"/>
          <table:table-cell office:value-type="string" table:style-name="ce154">
            <text:p>FPV SPESE IN CONTO CAPITALE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table:style-name="ce166"/>
          <table:table-cell table:style-name="ce165"/>
          <table:table-cell table:style-name="ce166"/>
          <table:table-cell table:style-name="ce164"/>
          <table:table-cell table:style-name="ce166"/>
          <table:table-cell table:style-name="ce165"/>
          <table:table-cell table:style-name="ce171"/>
          <table:table-cell table:style-name="ce172"/>
          <table:table-cell table:number-columns-repeated="16369" table:style-name="ce161"/>
        </table:table-row>
        <table:table-row table:style-name="ro46">
          <table:table-cell/>
          <table:table-cell table:style-name="ce159"/>
          <table:table-cell table:style-name="ce153"/>
          <table:table-cell office:value-type="float" office:value="4" table:style-name="ce154">
            <text:p>4</text:p>
          </table:table-cell>
          <table:table-cell office:value-type="float" office:value="1823500" table:style-name="ce168">
            <text:p>1.823.500,00</text:p>
          </table:table-cell>
          <table:table-cell office:value-type="float" office:value="106756" table:style-name="ce169">
            <text:p>106.756,00</text:p>
          </table:table-cell>
          <table:table-cell office:value-type="float" office:value="105300" table:style-name="ce170">
            <text:p>105.300,00</text:p>
          </table:table-cell>
          <table:table-cell office:value-type="float" office:value="2" table:style-name="ce136">
            <text:p>2</text:p>
          </table:table-cell>
          <table:table-cell office:value-type="float" office:value="1931966" table:style-name="ce168">
            <text:p>1.931.966,00</text:p>
          </table:table-cell>
          <table:table-cell office:value-type="float" office:value="114756" table:style-name="ce169">
            <text:p>114.756,00</text:p>
          </table:table-cell>
          <table:table-cell office:value-type="float" office:value="113300" table:style-name="ce170">
            <text:p>113.300,00</text:p>
          </table:table-cell>
          <table:table-cell table:style-name="ce173"/>
          <table:table-cell table:style-name="ce158"/>
          <table:table-cell table:style-name="ce135"/>
          <table:table-cell table:style-name="ce137"/>
          <table:table-cell table:number-columns-repeated="16369"/>
        </table:table-row>
        <table:table-row table:style-name="ro41">
          <table:table-cell/>
          <table:table-cell table:style-name="ce159"/>
          <table:table-cell table:style-name="ce153"/>
          <table:table-cell office:value-type="float" office:value="5" table:style-name="ce154">
            <text:p>5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36">
            <text:p>2.04</text:p>
          </table:table-cell>
          <table:table-cell office:value-type="float" office:value="182666" table:style-name="ce168">
            <text:p>182.666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table:style-name="ce173"/>
          <table:table-cell table:style-name="ce158"/>
          <table:table-cell table:style-name="ce135"/>
          <table:table-cell table:style-name="ce137"/>
          <table:table-cell table:number-columns-repeated="16369"/>
        </table:table-row>
        <table:table-row table:style-name="ro41">
          <table:table-cell/>
          <table:table-cell table:style-name="ce159"/>
          <table:table-cell table:style-name="ce197"/>
          <table:table-cell office:value-type="float" office:value="6" table:style-name="ce198">
            <text:p>6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table:style-name="ce178"/>
          <table:table-cell table:style-name="ce179"/>
          <table:table-cell table:style-name="ce180"/>
          <table:table-cell table:style-name="ce181"/>
          <table:table-cell table:style-name="ce1">
            <draw:frame draw:z-index="2" draw:id="id70" draw:style-name="a70" draw:name="Grafico 5" svg:x="0.42708in" svg:y="0.15573in" svg:width="3.97396in" svg:height="3.28177in" style:rel-width="scale" style:rel-height="scale">
              <draw:object xlink:href="Object 71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44">
          <table:table-cell table:style-name="ce171"/>
          <table:table-cell table:style-name="ce159"/>
          <table:table-cell table:style-name="ce199"/>
          <table:table-cell office:value-type="string" table:style-name="ce200">
            <text:p>TOTALE</text:p>
          </table:table-cell>
          <table:table-cell office:value-type="float" office:value="1823500" table:formula="of:=SUM([.E23:.E27])" table:style-name="ce184">
            <text:p>1.823.500,00</text:p>
          </table:table-cell>
          <table:table-cell office:value-type="float" office:value="106756" table:formula="of:=SUM([.F23:.F27])" table:style-name="ce185">
            <text:p>106.756,00</text:p>
          </table:table-cell>
          <table:table-cell office:value-type="float" office:value="105300" table:formula="of:=SUM([.G23:.G27])" table:style-name="ce186">
            <text:p>105.300,00</text:p>
          </table:table-cell>
          <table:table-cell office:value-type="string" table:style-name="ce187">
            <text:p>TOTALE</text:p>
          </table:table-cell>
          <table:table-cell office:value-type="float" office:value="1749300" table:formula="of:=SUM([.I25]-[.I26]+[.I27])" table:style-name="ce184">
            <text:p>1.749.300,00</text:p>
          </table:table-cell>
          <table:table-cell office:value-type="float" office:value="114756" table:formula="of:=SUM([.J25]-[.J26]+[.J27])" table:style-name="ce184">
            <text:p>114.756,00</text:p>
          </table:table-cell>
          <table:table-cell office:value-type="float" office:value="113300" table:formula="of:=SUM([.K25]-[.K26]+[.K27])" table:style-name="ce184">
            <text:p>113.300,00</text:p>
          </table:table-cell>
          <table:table-cell table:style-name="ce185"/>
          <table:table-cell office:value-type="float" office:value="74200" table:formula="of:=[.E28]-[.I28]" table:style-name="ce184">
            <text:p>74.200,00</text:p>
          </table:table-cell>
          <table:table-cell office:value-type="float" office:value="-8000" table:formula="of:=[.F28]-[.J28]" table:style-name="ce185">
            <text:p>-8.000,00</text:p>
          </table:table-cell>
          <table:table-cell office:value-type="float" office:value="-8000" table:formula="of:=[.G28]-[.K28]" table:style-name="ce188">
            <text:p>-8.000,00</text:p>
          </table:table-cell>
          <table:table-cell table:number-columns-repeated="16369" table:style-name="ce171"/>
        </table:table-row>
        <table:table-row table:style-name="ro44">
          <table:table-cell table:style-name="ce171"/>
          <table:table-cell table:style-name="ce201"/>
          <table:table-cell table:style-name="ce163"/>
          <table:table-cell table:style-name="ce164"/>
          <table:table-cell table:style-name="ce190"/>
          <table:table-cell table:style-name="ce191"/>
          <table:table-cell table:style-name="ce192"/>
          <table:table-cell table:style-name="ce166"/>
          <table:table-cell table:style-name="ce190"/>
          <table:table-cell table:style-name="ce191"/>
          <table:table-cell table:style-name="ce192"/>
          <table:table-cell table:style-name="ce191"/>
          <table:table-cell table:style-name="ce174"/>
          <table:table-cell table:style-name="ce173"/>
          <table:table-cell table:style-name="ce202"/>
          <table:table-cell table:number-columns-repeated="16369" table:style-name="ce171"/>
        </table:table-row>
        <table:table-row table:style-name="ro44">
          <table:table-cell table:style-name="ce171"/>
          <table:table-cell table:style-name="ce159"/>
          <table:table-cell table:style-name="ce163"/>
          <table:table-cell table:style-name="ce164"/>
          <table:table-cell table:style-name="ce190"/>
          <table:table-cell table:style-name="ce191"/>
          <table:table-cell table:style-name="ce192"/>
          <table:table-cell table:style-name="ce166"/>
          <table:table-cell table:style-name="ce190"/>
          <table:table-cell table:style-name="ce191"/>
          <table:table-cell table:style-name="ce192"/>
          <table:table-cell table:style-name="ce191"/>
          <table:table-cell table:style-name="ce174"/>
          <table:table-cell table:style-name="ce173"/>
          <table:table-cell table:style-name="ce202"/>
          <table:table-cell table:number-columns-repeated="16369" table:style-name="ce171"/>
        </table:table-row>
        <table:table-row table:style-name="ro44">
          <table:table-cell table:style-name="ce171"/>
          <table:table-cell table:style-name="ce159"/>
          <table:table-cell table:style-name="ce163"/>
          <table:table-cell table:style-name="ce164"/>
          <table:table-cell table:style-name="ce190"/>
          <table:table-cell table:style-name="ce191"/>
          <table:table-cell table:style-name="ce192"/>
          <table:table-cell table:style-name="ce166"/>
          <table:table-cell table:style-name="ce190"/>
          <table:table-cell table:style-name="ce191"/>
          <table:table-cell table:style-name="ce192"/>
          <table:table-cell table:style-name="ce191"/>
          <table:table-cell table:style-name="ce190"/>
          <table:table-cell table:style-name="ce171"/>
          <table:table-cell table:style-name="ce172"/>
          <table:table-cell table:number-columns-repeated="16369" table:style-name="ce171"/>
        </table:table-row>
        <table:table-row table:style-name="ro29">
          <table:table-cell table:style-name="ce171"/>
          <table:table-cell office:value-type="float" office:value="3" table:style-name="ce159">
            <text:p>3</text:p>
          </table:table-cell>
          <table:table-cell office:value-type="string" table:number-columns-spanned="2" table:number-rows-spanned="1" table:style-name="ce223">
            <text:p>Movimento fondi - Anticipazione di cassa</text:p>
          </table:table-cell>
          <table:covered-table-cell/>
          <table:table-cell table:style-name="ce153"/>
          <table:table-cell table:style-name="ce135"/>
          <table:table-cell table:style-name="ce160"/>
          <table:table-cell table:style-name="ce135"/>
          <table:table-cell table:style-name="ce153"/>
          <table:table-cell table:style-name="ce135"/>
          <table:table-cell table:style-name="ce160"/>
          <table:table-cell table:style-name="ce135"/>
          <table:table-cell table:style-name="ce158"/>
          <table:table-cell table:style-name="ce171"/>
          <table:table-cell table:style-name="ce172"/>
          <table:table-cell table:number-columns-repeated="16369" table:style-name="ce171"/>
        </table:table-row>
        <table:table-row table:style-name="ro44">
          <table:table-cell table:style-name="ce171"/>
          <table:table-cell table:style-name="ce159"/>
          <table:table-cell table:style-name="ce153"/>
          <table:table-cell table:style-name="ce154"/>
          <table:table-cell table:style-name="ce153"/>
          <table:table-cell table:style-name="ce135"/>
          <table:table-cell table:style-name="ce160"/>
          <table:table-cell table:style-name="ce135"/>
          <table:table-cell table:style-name="ce153"/>
          <table:table-cell table:style-name="ce135"/>
          <table:table-cell table:style-name="ce160"/>
          <table:table-cell table:style-name="ce135"/>
          <table:table-cell table:style-name="ce158"/>
          <table:table-cell table:style-name="ce171"/>
          <table:table-cell table:style-name="ce172"/>
          <table:table-cell table:number-columns-repeated="16369" table:style-name="ce171"/>
        </table:table-row>
        <table:table-row table:style-name="ro44">
          <table:table-cell table:style-name="ce171"/>
          <table:table-cell table:style-name="ce159"/>
          <table:table-cell table:style-name="ce163"/>
          <table:table-cell office:value-type="string" table:style-name="ce164">
            <text:p>Titolo</text:p>
          </table:table-cell>
          <table:table-cell table:style-name="ce165"/>
          <table:table-cell table:style-name="ce166"/>
          <table:table-cell table:style-name="ce164"/>
          <table:table-cell office:value-type="string" table:style-name="ce166">
            <text:p>Titolo</text:p>
          </table:table-cell>
          <table:table-cell table:style-name="ce165"/>
          <table:table-cell table:style-name="ce166"/>
          <table:table-cell table:style-name="ce164"/>
          <table:table-cell table:style-name="ce166"/>
          <table:table-cell table:style-name="ce165"/>
          <table:table-cell table:style-name="ce166"/>
          <table:table-cell table:style-name="ce167"/>
          <table:table-cell table:number-columns-repeated="16369" table:style-name="ce171"/>
        </table:table-row>
        <table:table-row table:style-name="ro44">
          <table:table-cell table:style-name="ce171"/>
          <table:table-cell table:style-name="ce159"/>
          <table:table-cell table:style-name="ce197"/>
          <table:table-cell office:value-type="float" office:value="7" table:style-name="ce198">
            <text:p>7</text:p>
          </table:table-cell>
          <table:table-cell office:value-type="float" office:value="1369000" table:style-name="ce175">
            <text:p>1.369.000,00</text:p>
          </table:table-cell>
          <table:table-cell office:value-type="float" office:value="1369000" table:style-name="ce176">
            <text:p>1.369.000,00</text:p>
          </table:table-cell>
          <table:table-cell office:value-type="float" office:value="1369000" table:style-name="ce177">
            <text:p>1.369.000,00</text:p>
          </table:table-cell>
          <table:table-cell office:value-type="float" office:value="5" table:style-name="ce203">
            <text:p>5</text:p>
          </table:table-cell>
          <table:table-cell office:value-type="float" office:value="1369000" table:style-name="ce175">
            <text:p>1.369.000,00</text:p>
          </table:table-cell>
          <table:table-cell office:value-type="float" office:value="1369000" table:style-name="ce176">
            <text:p>1.369.000,00</text:p>
          </table:table-cell>
          <table:table-cell office:value-type="float" office:value="1369000" table:style-name="ce177">
            <text:p>1.369.000,00</text:p>
          </table:table-cell>
          <table:table-cell table:style-name="ce178"/>
          <table:table-cell table:style-name="ce179"/>
          <table:table-cell table:style-name="ce204"/>
          <table:table-cell table:style-name="ce205"/>
          <table:table-cell table:number-columns-repeated="16369" table:style-name="ce171"/>
        </table:table-row>
        <table:table-row table:style-name="ro44">
          <table:table-cell table:style-name="ce171"/>
          <table:table-cell table:style-name="ce201"/>
          <table:table-cell table:style-name="ce199"/>
          <table:table-cell office:value-type="string" table:style-name="ce200">
            <text:p>TOTALE</text:p>
          </table:table-cell>
          <table:table-cell office:value-type="float" office:value="1369000" table:formula="of:=[.E35]" table:style-name="ce184">
            <text:p>1.369.000,00</text:p>
          </table:table-cell>
          <table:table-cell office:value-type="float" office:value="1369000" table:formula="of:=[.F35]" table:style-name="ce185">
            <text:p>1.369.000,00</text:p>
          </table:table-cell>
          <table:table-cell office:value-type="float" office:value="1369000" table:formula="of:=[.G35]" table:style-name="ce186">
            <text:p>1.369.000,00</text:p>
          </table:table-cell>
          <table:table-cell office:value-type="string" table:style-name="ce187">
            <text:p>TOTALE</text:p>
          </table:table-cell>
          <table:table-cell office:value-type="float" office:value="1369000" table:formula="of:=[.I35]" table:style-name="ce184">
            <text:p>1.369.000,00</text:p>
          </table:table-cell>
          <table:table-cell office:value-type="float" office:value="1369000" table:formula="of:=[.J35]" table:style-name="ce185">
            <text:p>1.369.000,00</text:p>
          </table:table-cell>
          <table:table-cell office:value-type="float" office:value="1369000" table:formula="of:=[.K35]" table:style-name="ce186">
            <text:p>1.369.000,00</text:p>
          </table:table-cell>
          <table:table-cell table:style-name="ce185"/>
          <table:table-cell office:value-type="float" office:value="0" table:formula="of:=[.E36]-[.I36]" table:style-name="ce184">
            <text:p>0,00</text:p>
          </table:table-cell>
          <table:table-cell office:value-type="float" office:value="0" table:formula="of:=[.F36]-[.J36]" table:style-name="ce185">
            <text:p>0,00</text:p>
          </table:table-cell>
          <table:table-cell office:value-type="float" office:value="0" table:formula="of:=[.G36]-[.K36]" table:style-name="ce188">
            <text:p>0,00</text:p>
          </table:table-cell>
          <table:table-cell table:number-columns-repeated="16369" table:style-name="ce171"/>
        </table:table-row>
        <table:table-row table:style-name="ro44">
          <table:table-cell table:style-name="ce171"/>
          <table:table-cell table:style-name="ce159"/>
          <table:table-cell table:style-name="ce163"/>
          <table:table-cell table:style-name="ce164"/>
          <table:table-cell table:style-name="ce190"/>
          <table:table-cell table:style-name="ce191"/>
          <table:table-cell table:style-name="ce192"/>
          <table:table-cell table:style-name="ce166"/>
          <table:table-cell table:style-name="ce190"/>
          <table:table-cell table:style-name="ce191"/>
          <table:table-cell table:style-name="ce192"/>
          <table:table-cell table:style-name="ce191"/>
          <table:table-cell table:style-name="ce206"/>
          <table:table-cell table:style-name="ce171"/>
          <table:table-cell table:style-name="ce172"/>
          <table:table-cell table:number-columns-repeated="16369" table:style-name="ce171"/>
        </table:table-row>
        <table:table-row table:number-rows-repeated="2" table:style-name="ro41">
          <table:table-cell/>
          <table:table-cell table:style-name="ce159"/>
          <table:table-cell table:style-name="ce153"/>
          <table:table-cell table:style-name="ce154"/>
          <table:table-cell table:style-name="ce153"/>
          <table:table-cell table:style-name="ce135"/>
          <table:table-cell table:style-name="ce160"/>
          <table:table-cell table:style-name="ce135"/>
          <table:table-cell table:style-name="ce153"/>
          <table:table-cell table:style-name="ce135"/>
          <table:table-cell table:style-name="ce160"/>
          <table:table-cell table:style-name="ce135"/>
          <table:table-cell table:style-name="ce158"/>
          <table:table-cell table:style-name="ce135"/>
          <table:table-cell table:style-name="ce137"/>
          <table:table-cell table:number-columns-repeated="16369"/>
        </table:table-row>
        <table:table-row table:style-name="ro41">
          <table:table-cell/>
          <table:table-cell office:value-type="float" office:value="4" table:style-name="ce159">
            <text:p>4</text:p>
          </table:table-cell>
          <table:table-cell office:value-type="string" table:number-columns-spanned="2" table:number-rows-spanned="1" table:style-name="ce224">
            <text:p>Equilibrio delle partite di giro</text:p>
          </table:table-cell>
          <table:covered-table-cell/>
          <table:table-cell table:style-name="ce153"/>
          <table:table-cell table:style-name="ce135"/>
          <table:table-cell table:style-name="ce160"/>
          <table:table-cell table:style-name="ce135"/>
          <table:table-cell table:style-name="ce153"/>
          <table:table-cell table:style-name="ce135"/>
          <table:table-cell table:style-name="ce160"/>
          <table:table-cell table:style-name="ce135"/>
          <table:table-cell table:style-name="ce158"/>
          <table:table-cell table:style-name="ce135"/>
          <table:table-cell table:style-name="ce137"/>
          <table:table-cell table:number-columns-repeated="16369"/>
        </table:table-row>
        <table:table-row table:style-name="ro41">
          <table:table-cell/>
          <table:table-cell table:style-name="ce159"/>
          <table:table-cell table:style-name="ce153"/>
          <table:table-cell table:style-name="ce154"/>
          <table:table-cell table:style-name="ce153"/>
          <table:table-cell table:style-name="ce135"/>
          <table:table-cell table:style-name="ce160"/>
          <table:table-cell table:style-name="ce135"/>
          <table:table-cell table:style-name="ce153"/>
          <table:table-cell table:style-name="ce135"/>
          <table:table-cell table:style-name="ce160"/>
          <table:table-cell table:style-name="ce135"/>
          <table:table-cell table:style-name="ce158"/>
          <table:table-cell table:style-name="ce135"/>
          <table:table-cell table:style-name="ce137"/>
          <table:table-cell table:number-columns-repeated="16369"/>
        </table:table-row>
        <table:table-row table:style-name="ro44">
          <table:table-cell table:style-name="ce161"/>
          <table:table-cell table:style-name="ce159"/>
          <table:table-cell table:style-name="ce163"/>
          <table:table-cell office:value-type="string" table:style-name="ce164">
            <text:p>Titolo</text:p>
          </table:table-cell>
          <table:table-cell table:style-name="ce165"/>
          <table:table-cell table:style-name="ce166"/>
          <table:table-cell table:style-name="ce164"/>
          <table:table-cell office:value-type="string" table:style-name="ce166">
            <text:p>Titolo</text:p>
          </table:table-cell>
          <table:table-cell table:style-name="ce165"/>
          <table:table-cell table:style-name="ce166"/>
          <table:table-cell table:style-name="ce164"/>
          <table:table-cell table:style-name="ce166"/>
          <table:table-cell table:style-name="ce165"/>
          <table:table-cell table:style-name="ce166"/>
          <table:table-cell table:style-name="ce167"/>
          <table:table-cell table:number-columns-repeated="16369" table:style-name="ce161"/>
        </table:table-row>
        <table:table-row table:style-name="ro41">
          <table:table-cell/>
          <table:table-cell table:style-name="ce159"/>
          <table:table-cell table:style-name="ce197"/>
          <table:table-cell office:value-type="float" office:value="9" table:style-name="ce198">
            <text:p>9</text:p>
          </table:table-cell>
          <table:table-cell office:value-type="float" office:value="1189575" table:style-name="ce175">
            <text:p>1.189.575,00</text:p>
          </table:table-cell>
          <table:table-cell office:value-type="float" office:value="1189575" table:style-name="ce176">
            <text:p>1.189.575,00</text:p>
          </table:table-cell>
          <table:table-cell office:value-type="float" office:value="1189575" table:style-name="ce177">
            <text:p>1.189.575,00</text:p>
          </table:table-cell>
          <table:table-cell office:value-type="float" office:value="7" table:style-name="ce203">
            <text:p>7</text:p>
          </table:table-cell>
          <table:table-cell office:value-type="float" office:value="1189575" table:style-name="ce175">
            <text:p>1.189.575,00</text:p>
          </table:table-cell>
          <table:table-cell office:value-type="float" office:value="1189575" table:style-name="ce176">
            <text:p>1.189.575,00</text:p>
          </table:table-cell>
          <table:table-cell office:value-type="float" office:value="1189575" table:style-name="ce177">
            <text:p>1.189.575,00</text:p>
          </table:table-cell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16369"/>
        </table:table-row>
        <table:table-row table:style-name="ro44">
          <table:table-cell table:style-name="ce171"/>
          <table:table-cell table:style-name="ce159"/>
          <table:table-cell table:style-name="ce199"/>
          <table:table-cell office:value-type="string" table:style-name="ce200">
            <text:p>TOTALE</text:p>
          </table:table-cell>
          <table:table-cell office:value-type="float" office:value="1189575" table:formula="of:=[.E43]" table:style-name="ce184">
            <text:p>1.189.575,00</text:p>
          </table:table-cell>
          <table:table-cell office:value-type="float" office:value="1189575" table:formula="of:=[.F43]" table:style-name="ce185">
            <text:p>1.189.575,00</text:p>
          </table:table-cell>
          <table:table-cell office:value-type="float" office:value="1189575" table:formula="of:=[.G43]" table:style-name="ce186">
            <text:p>1.189.575,00</text:p>
          </table:table-cell>
          <table:table-cell office:value-type="string" table:style-name="ce187">
            <text:p>TOTALE</text:p>
          </table:table-cell>
          <table:table-cell office:value-type="float" office:value="1189575" table:formula="of:=[.I43]" table:style-name="ce184">
            <text:p>1.189.575,00</text:p>
          </table:table-cell>
          <table:table-cell office:value-type="float" office:value="1189575" table:formula="of:=[.J43]" table:style-name="ce185">
            <text:p>1.189.575,00</text:p>
          </table:table-cell>
          <table:table-cell office:value-type="float" office:value="1189575" table:formula="of:=[.K43]" table:style-name="ce186">
            <text:p>1.189.575,00</text:p>
          </table:table-cell>
          <table:table-cell table:style-name="ce185"/>
          <table:table-cell office:value-type="float" office:value="0" table:formula="of:=[.E44]-[.I44]" table:style-name="ce184">
            <text:p>0,00</text:p>
          </table:table-cell>
          <table:table-cell office:value-type="float" office:value="0" table:formula="of:=[.F44]-[.J44]" table:style-name="ce185">
            <text:p>0,00</text:p>
          </table:table-cell>
          <table:table-cell office:value-type="float" office:value="0" table:formula="of:=[.G44]-[.K44]" table:style-name="ce188">
            <text:p>0,00</text:p>
          </table:table-cell>
          <table:table-cell table:number-columns-repeated="16369" table:style-name="ce171"/>
        </table:table-row>
        <table:table-row table:style-name="ro41">
          <table:table-cell/>
          <table:table-cell table:style-name="ce201"/>
          <table:table-cell table:style-name="ce153"/>
          <table:table-cell table:style-name="ce154"/>
          <table:table-cell table:style-name="ce153"/>
          <table:table-cell table:style-name="ce135"/>
          <table:table-cell table:style-name="ce160"/>
          <table:table-cell table:style-name="ce135"/>
          <table:table-cell table:style-name="ce153"/>
          <table:table-cell table:style-name="ce135"/>
          <table:table-cell table:style-name="ce160"/>
          <table:table-cell table:style-name="ce135"/>
          <table:table-cell table:style-name="ce158"/>
          <table:table-cell table:style-name="ce135"/>
          <table:table-cell table:style-name="ce137"/>
          <table:table-cell table:number-columns-repeated="16369"/>
        </table:table-row>
        <table:table-row table:number-rows-repeated="2" table:style-name="ro41">
          <table:table-cell/>
          <table:table-cell table:style-name="ce159"/>
          <table:table-cell table:style-name="ce153"/>
          <table:table-cell table:style-name="ce154"/>
          <table:table-cell table:style-name="ce153"/>
          <table:table-cell table:style-name="ce135"/>
          <table:table-cell table:style-name="ce160"/>
          <table:table-cell table:style-name="ce135"/>
          <table:table-cell table:style-name="ce153"/>
          <table:table-cell table:style-name="ce135"/>
          <table:table-cell table:style-name="ce160"/>
          <table:table-cell table:style-name="ce135"/>
          <table:table-cell table:style-name="ce158"/>
          <table:table-cell table:style-name="ce135"/>
          <table:table-cell table:style-name="ce137"/>
          <table:table-cell table:number-columns-repeated="16369"/>
        </table:table-row>
        <table:table-row table:style-name="ro41">
          <table:table-cell/>
          <table:table-cell office:value-type="float" office:value="5" table:style-name="ce159">
            <text:p>5</text:p>
          </table:table-cell>
          <table:table-cell office:value-type="string" table:number-columns-spanned="2" table:number-rows-spanned="1" table:style-name="ce224">
            <text:p>Pareggio finanziario</text:p>
          </table:table-cell>
          <table:covered-table-cell/>
          <table:table-cell table:style-name="ce153"/>
          <table:table-cell table:style-name="ce135"/>
          <table:table-cell table:style-name="ce160"/>
          <table:table-cell table:style-name="ce135"/>
          <table:table-cell table:style-name="ce153"/>
          <table:table-cell table:style-name="ce135"/>
          <table:table-cell table:style-name="ce160"/>
          <table:table-cell table:style-name="ce135"/>
          <table:table-cell table:style-name="ce158"/>
          <table:table-cell table:style-name="ce135"/>
          <table:table-cell table:style-name="ce137"/>
          <table:table-cell table:style-name="ce1">
            <draw:frame draw:z-index="3" draw:id="id71" draw:style-name="a71" draw:name="Grafico 5" svg:x="0.15997in" svg:y="0.0253in" svg:width="4.53485in" svg:height="2.51562in" style:rel-width="scale" style:rel-height="scale">
              <draw:object xlink:href="Object 72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41">
          <table:table-cell/>
          <table:table-cell table:style-name="ce159"/>
          <table:table-cell table:style-name="ce153"/>
          <table:table-cell table:style-name="ce154"/>
          <table:table-cell table:style-name="ce153"/>
          <table:table-cell table:style-name="ce135"/>
          <table:table-cell table:style-name="ce160"/>
          <table:table-cell table:style-name="ce135"/>
          <table:table-cell table:style-name="ce153"/>
          <table:table-cell table:style-name="ce135"/>
          <table:table-cell table:style-name="ce160"/>
          <table:table-cell table:style-name="ce135"/>
          <table:table-cell table:style-name="ce158"/>
          <table:table-cell table:style-name="ce135"/>
          <table:table-cell table:style-name="ce137"/>
          <table:table-cell table:number-columns-repeated="16369" table:style-name="ce1"/>
        </table:table-row>
        <table:table-row table:style-name="ro44">
          <table:table-cell table:style-name="ce161"/>
          <table:table-cell table:style-name="ce159"/>
          <table:table-cell table:style-name="ce163"/>
          <table:table-cell office:value-type="string" table:style-name="ce164">
            <text:p>Titolo</text:p>
          </table:table-cell>
          <table:table-cell table:style-name="ce165"/>
          <table:table-cell table:style-name="ce166"/>
          <table:table-cell table:style-name="ce164"/>
          <table:table-cell office:value-type="string" table:style-name="ce166">
            <text:p>Titolo</text:p>
          </table:table-cell>
          <table:table-cell table:style-name="ce165"/>
          <table:table-cell table:style-name="ce166"/>
          <table:table-cell table:style-name="ce164"/>
          <table:table-cell table:style-name="ce166"/>
          <table:table-cell table:style-name="ce165"/>
          <table:table-cell table:style-name="ce166"/>
          <table:table-cell table:style-name="ce167"/>
          <table:table-cell table:number-columns-repeated="16369" table:style-name="ce161"/>
        </table:table-row>
        <table:table-row table:style-name="ro46">
          <table:table-cell table:style-name="ce161"/>
          <table:table-cell table:style-name="ce159"/>
          <table:table-cell table:style-name="ce163"/>
          <table:table-cell office:value-type="string" table:style-name="ce154">
            <text:p>UTILIZZO AVANZO PARTE CORRENTE</text:p>
          </table:table-cell>
          <table:table-cell office:value-type="float" office:value="85000" table:formula="of:=[.E11]" table:style-name="ce174">
            <text:p>85.000,00</text:p>
          </table:table-cell>
          <table:table-cell office:value-type="float" office:value="0" table:formula="of:=[.F11]" table:style-name="ce173">
            <text:p>0,00</text:p>
          </table:table-cell>
          <table:table-cell office:value-type="float" office:value="0" table:formula="of:=[.G11]" table:style-name="ce207">
            <text:p>0,00</text:p>
          </table:table-cell>
          <table:table-cell table:style-name="ce166"/>
          <table:table-cell table:style-name="ce165"/>
          <table:table-cell table:style-name="ce166"/>
          <table:table-cell table:style-name="ce164"/>
          <table:table-cell table:style-name="ce166"/>
          <table:table-cell table:style-name="ce165"/>
          <table:table-cell table:style-name="ce171"/>
          <table:table-cell table:style-name="ce172"/>
          <table:table-cell table:number-columns-repeated="16369" table:style-name="ce161"/>
        </table:table-row>
        <table:table-row table:style-name="ro46">
          <table:table-cell table:style-name="ce161"/>
          <table:table-cell table:style-name="ce159"/>
          <table:table-cell table:style-name="ce163"/>
          <table:table-cell office:value-type="string" table:style-name="ce154">
            <text:p>UTILIZZO AVANZO PARTE CAPITALE</text:p>
          </table:table-cell>
          <table:table-cell office:value-type="float" office:value="0" table:formula="of:=[.E23]" table:style-name="ce174">
            <text:p>0,00</text:p>
          </table:table-cell>
          <table:table-cell office:value-type="float" office:value="0" table:formula="of:=[.F23]" table:style-name="ce173">
            <text:p>0,00</text:p>
          </table:table-cell>
          <table:table-cell office:value-type="float" office:value="0" table:formula="of:=[.G23]" table:style-name="ce207">
            <text:p>0,00</text:p>
          </table:table-cell>
          <table:table-cell table:style-name="ce166"/>
          <table:table-cell table:style-name="ce165"/>
          <table:table-cell table:style-name="ce166"/>
          <table:table-cell table:style-name="ce164"/>
          <table:table-cell table:style-name="ce166"/>
          <table:table-cell table:style-name="ce165"/>
          <table:table-cell table:style-name="ce171"/>
          <table:table-cell table:style-name="ce172"/>
          <table:table-cell table:number-columns-repeated="16369" table:style-name="ce161"/>
        </table:table-row>
        <table:table-row table:style-name="ro46">
          <table:table-cell table:style-name="ce161"/>
          <table:table-cell table:style-name="ce159"/>
          <table:table-cell table:style-name="ce163"/>
          <table:table-cell office:value-type="string" table:style-name="ce154">
            <text:p>FPV SPESE CORRENTI</text:p>
          </table:table-cell>
          <table:table-cell office:value-type="float" office:value="0" table:formula="of:=[.E12]" table:style-name="ce174">
            <text:p>0,00</text:p>
          </table:table-cell>
          <table:table-cell office:value-type="float" office:value="0" table:formula="of:=[.F12]" table:style-name="ce173">
            <text:p>0,00</text:p>
          </table:table-cell>
          <table:table-cell office:value-type="float" office:value="0" table:formula="of:=[.G12]" table:style-name="ce207">
            <text:p>0,00</text:p>
          </table:table-cell>
          <table:table-cell table:style-name="ce166"/>
          <table:table-cell table:style-name="ce165"/>
          <table:table-cell table:style-name="ce166"/>
          <table:table-cell table:style-name="ce164"/>
          <table:table-cell table:style-name="ce166"/>
          <table:table-cell table:style-name="ce165"/>
          <table:table-cell table:style-name="ce171"/>
          <table:table-cell table:style-name="ce172"/>
          <table:table-cell table:number-columns-repeated="16369" table:style-name="ce161"/>
        </table:table-row>
        <table:table-row table:style-name="ro46">
          <table:table-cell table:style-name="ce161"/>
          <table:table-cell table:style-name="ce159"/>
          <table:table-cell table:style-name="ce163"/>
          <table:table-cell office:value-type="string" table:style-name="ce154">
            <text:p>FPV SPESE IN CONTO CAPITALE</text:p>
          </table:table-cell>
          <table:table-cell office:value-type="float" office:value="0" table:formula="of:=[.E24]" table:style-name="ce174">
            <text:p>0,00</text:p>
          </table:table-cell>
          <table:table-cell office:value-type="float" office:value="0" table:formula="of:=[.F24]" table:style-name="ce173">
            <text:p>0,00</text:p>
          </table:table-cell>
          <table:table-cell office:value-type="float" office:value="0" table:formula="of:=[.G24]" table:style-name="ce207">
            <text:p>0,00</text:p>
          </table:table-cell>
          <table:table-cell table:style-name="ce166"/>
          <table:table-cell table:style-name="ce165"/>
          <table:table-cell table:style-name="ce166"/>
          <table:table-cell table:style-name="ce164"/>
          <table:table-cell table:style-name="ce166"/>
          <table:table-cell table:style-name="ce165"/>
          <table:table-cell table:style-name="ce171"/>
          <table:table-cell table:style-name="ce172"/>
          <table:table-cell table:number-columns-repeated="16369" table:style-name="ce161"/>
        </table:table-row>
        <table:table-row table:style-name="ro41">
          <table:table-cell/>
          <table:table-cell table:style-name="ce159"/>
          <table:table-cell table:style-name="ce153"/>
          <table:table-cell office:value-type="float" office:value="1" table:style-name="ce154">
            <text:p>1</text:p>
          </table:table-cell>
          <table:table-cell office:value-type="float" office:value="4179162" table:formula="of:=[.E13]" table:style-name="ce174">
            <text:p>4.179.162,00</text:p>
          </table:table-cell>
          <table:table-cell office:value-type="float" office:value="4248162" table:formula="of:=[.F13]" table:style-name="ce173">
            <text:p>4.248.162,00</text:p>
          </table:table-cell>
          <table:table-cell office:value-type="float" office:value="4248162" table:formula="of:=[.G13]" table:style-name="ce207">
            <text:p>4.248.162,00</text:p>
          </table:table-cell>
          <table:table-cell office:value-type="float" office:value="1" table:style-name="ce136">
            <text:p>1</text:p>
          </table:table-cell>
          <table:table-cell office:value-type="float" office:value="5018451" table:formula="of:=[.I13]" table:style-name="ce174">
            <text:p>5.018.451,00</text:p>
          </table:table-cell>
          <table:table-cell office:value-type="float" office:value="5055670" table:formula="of:=[.J13]" table:style-name="ce173">
            <text:p>5.055.670,00</text:p>
          </table:table-cell>
          <table:table-cell office:value-type="float" office:value="5049035" table:formula="of:=[.K13]" table:style-name="ce207">
            <text:p>5.049.035,00</text:p>
          </table:table-cell>
          <table:table-cell table:style-name="ce173"/>
          <table:table-cell table:style-name="ce158"/>
          <table:table-cell table:style-name="ce135"/>
          <table:table-cell table:style-name="ce137"/>
          <table:table-cell table:number-columns-repeated="16369" table:style-name="ce1"/>
        </table:table-row>
        <table:table-row table:style-name="ro41">
          <table:table-cell/>
          <table:table-cell table:style-name="ce159"/>
          <table:table-cell table:style-name="ce153"/>
          <table:table-cell office:value-type="float" office:value="2" table:style-name="ce154">
            <text:p>2</text:p>
          </table:table-cell>
          <table:table-cell office:value-type="float" office:value="259086" table:formula="of:=[.E14]" table:style-name="ce174">
            <text:p>259.086,00</text:p>
          </table:table-cell>
          <table:table-cell office:value-type="float" office:value="215200" table:formula="of:=[.F14]" table:style-name="ce173">
            <text:p>215.200,00</text:p>
          </table:table-cell>
          <table:table-cell office:value-type="float" office:value="215200" table:formula="of:=[.G14]" table:style-name="ce207">
            <text:p>215.200,00</text:p>
          </table:table-cell>
          <table:table-cell office:value-type="float" office:value="2" table:style-name="ce136">
            <text:p>2</text:p>
          </table:table-cell>
          <table:table-cell office:value-type="float" office:value="1931966" table:formula="of:=[.I25]" table:style-name="ce174">
            <text:p>1.931.966,00</text:p>
          </table:table-cell>
          <table:table-cell office:value-type="float" office:value="114756" table:formula="of:=[.J25]" table:style-name="ce173">
            <text:p>114.756,00</text:p>
          </table:table-cell>
          <table:table-cell office:value-type="float" office:value="113300" table:formula="of:=[.K25]" table:style-name="ce207">
            <text:p>113.300,00</text:p>
          </table:table-cell>
          <table:table-cell table:style-name="ce173"/>
          <table:table-cell table:style-name="ce158"/>
          <table:table-cell table:style-name="ce135"/>
          <table:table-cell table:style-name="ce137"/>
          <table:table-cell table:number-columns-repeated="16369" table:style-name="ce1"/>
        </table:table-row>
        <table:table-row table:style-name="ro41">
          <table:table-cell/>
          <table:table-cell table:style-name="ce159"/>
          <table:table-cell table:style-name="ce153"/>
          <table:table-cell office:value-type="float" office:value="3" table:style-name="ce154">
            <text:p>3</text:p>
          </table:table-cell>
          <table:table-cell office:value-type="float" office:value="947209" table:formula="of:=[.E15]" table:style-name="ce174">
            <text:p>947.209,00</text:p>
          </table:table-cell>
          <table:table-cell office:value-type="float" office:value="946559" table:formula="of:=[.F15]" table:style-name="ce173">
            <text:p>946.559,00</text:p>
          </table:table-cell>
          <table:table-cell office:value-type="float" office:value="946559" table:formula="of:=[.G15]" table:style-name="ce207">
            <text:p>946.559,00</text:p>
          </table:table-cell>
          <table:table-cell office:value-type="float" office:value="3" table:style-name="ce136">
            <text:p>3</text:p>
          </table:table-cell>
          <table:table-cell office:value-type="float" office:value="182666" table:formula="of:=[.I26]" table:style-name="ce174">
            <text:p>182.666,00</text:p>
          </table:table-cell>
          <table:table-cell office:value-type="float" office:value="0" table:formula="of:=[.J26]" table:style-name="ce173">
            <text:p>0,00</text:p>
          </table:table-cell>
          <table:table-cell office:value-type="float" office:value="0" table:formula="of:=[.K26]" table:style-name="ce207">
            <text:p>0,00</text:p>
          </table:table-cell>
          <table:table-cell table:style-name="ce173"/>
          <table:table-cell table:style-name="ce158"/>
          <table:table-cell table:style-name="ce135"/>
          <table:table-cell table:style-name="ce137"/>
          <table:table-cell table:number-columns-repeated="16369" table:style-name="ce1"/>
        </table:table-row>
        <table:table-row table:style-name="ro41">
          <table:table-cell/>
          <table:table-cell table:style-name="ce159"/>
          <table:table-cell table:style-name="ce153"/>
          <table:table-cell office:value-type="float" office:value="4" table:style-name="ce154">
            <text:p>4</text:p>
          </table:table-cell>
          <table:table-cell office:value-type="float" office:value="1823500" table:formula="of:=[.E25]" table:style-name="ce174">
            <text:p>1.823.500,00</text:p>
          </table:table-cell>
          <table:table-cell office:value-type="float" office:value="106756" table:formula="of:=[.F25]" table:style-name="ce173">
            <text:p>106.756,00</text:p>
          </table:table-cell>
          <table:table-cell office:value-type="float" office:value="105300" table:formula="of:=[.G25]" table:style-name="ce207">
            <text:p>105.300,00</text:p>
          </table:table-cell>
          <table:table-cell office:value-type="float" office:value="4" table:style-name="ce136">
            <text:p>4</text:p>
          </table:table-cell>
          <table:table-cell office:value-type="float" office:value="182666" table:formula="of:=[.I14]" table:style-name="ce174">
            <text:p>182.666,00</text:p>
          </table:table-cell>
          <table:table-cell office:value-type="float" office:value="0" table:formula="of:=[.J14]" table:style-name="ce173">
            <text:p>0,00</text:p>
          </table:table-cell>
          <table:table-cell office:value-type="float" office:value="0" table:formula="of:=[.K14]" table:style-name="ce207">
            <text:p>0,00</text:p>
          </table:table-cell>
          <table:table-cell table:style-name="ce173"/>
          <table:table-cell table:style-name="ce158"/>
          <table:table-cell table:style-name="ce135"/>
          <table:table-cell table:style-name="ce137"/>
          <table:table-cell table:style-name="ce1"/>
          <table:table-cell office:value-type="float" office:value="9852532" table:formula="of:=[.E64]" table:style-name="ce208">
            <text:p>9.852.532,00</text:p>
          </table:table-cell>
          <table:table-cell office:value-type="float" office:value="9852532" table:formula="of:=[.I64]" table:style-name="ce208">
            <text:p>9.852.532,00</text:p>
          </table:table-cell>
          <table:table-cell table:number-columns-repeated="16366"/>
        </table:table-row>
        <table:table-row table:style-name="ro41">
          <table:table-cell/>
          <table:table-cell table:style-name="ce159"/>
          <table:table-cell table:style-name="ce153"/>
          <table:table-cell office:value-type="float" office:value="5" table:style-name="ce154">
            <text:p>5</text:p>
          </table:table-cell>
          <table:table-cell office:value-type="float" office:value="0" table:formula="of:=[.E26]" table:style-name="ce174">
            <text:p>0,00</text:p>
          </table:table-cell>
          <table:table-cell office:value-type="float" office:value="0" table:formula="of:=[.F26]" table:style-name="ce173">
            <text:p>0,00</text:p>
          </table:table-cell>
          <table:table-cell office:value-type="float" office:value="0" table:formula="of:=[.G26]" table:style-name="ce207">
            <text:p>0,00</text:p>
          </table:table-cell>
          <table:table-cell office:value-type="float" office:value="5" table:style-name="ce136">
            <text:p>5</text:p>
          </table:table-cell>
          <table:table-cell office:value-type="float" office:value="1369000" table:formula="of:=[.I35]" table:style-name="ce174">
            <text:p>1.369.000,00</text:p>
          </table:table-cell>
          <table:table-cell office:value-type="float" office:value="1369000" table:formula="of:=[.J35]" table:style-name="ce173">
            <text:p>1.369.000,00</text:p>
          </table:table-cell>
          <table:table-cell office:value-type="float" office:value="1369000" table:formula="of:=[.K35]" table:style-name="ce207">
            <text:p>1.369.000,00</text:p>
          </table:table-cell>
          <table:table-cell table:style-name="ce173"/>
          <table:table-cell table:style-name="ce158"/>
          <table:table-cell table:style-name="ce135"/>
          <table:table-cell table:style-name="ce137"/>
          <table:table-cell table:style-name="ce1"/>
          <table:table-cell office:value-type="float" office:value="8075252" table:formula="of:=[.F64]" table:style-name="ce208">
            <text:p>8.075.252,00</text:p>
          </table:table-cell>
          <table:table-cell office:value-type="float" office:value="8075252" table:formula="of:=[.J64]" table:style-name="ce208">
            <text:p>8.075.252,00</text:p>
          </table:table-cell>
          <table:table-cell table:number-columns-repeated="16366"/>
        </table:table-row>
        <table:table-row table:style-name="ro41">
          <table:table-cell/>
          <table:table-cell table:style-name="ce159"/>
          <table:table-cell table:style-name="ce153"/>
          <table:table-cell office:value-type="float" office:value="6" table:style-name="ce154">
            <text:p>6</text:p>
          </table:table-cell>
          <table:table-cell office:value-type="float" office:value="0" table:formula="of:=[.E27]" table:style-name="ce174">
            <text:p>0,00</text:p>
          </table:table-cell>
          <table:table-cell office:value-type="float" office:value="0" table:formula="of:=[.F27]" table:style-name="ce173">
            <text:p>0,00</text:p>
          </table:table-cell>
          <table:table-cell office:value-type="float" office:value="0" table:formula="of:=[.G27]" table:style-name="ce207">
            <text:p>0,00</text:p>
          </table:table-cell>
          <table:table-cell office:value-type="float" office:value="7" table:style-name="ce136">
            <text:p>7</text:p>
          </table:table-cell>
          <table:table-cell office:value-type="float" office:value="1189575" table:formula="of:=[.I43]" table:style-name="ce174">
            <text:p>1.189.575,00</text:p>
          </table:table-cell>
          <table:table-cell office:value-type="float" office:value="1189575" table:formula="of:=[.J43]" table:style-name="ce173">
            <text:p>1.189.575,00</text:p>
          </table:table-cell>
          <table:table-cell office:value-type="float" office:value="1189575" table:formula="of:=[.K43]" table:style-name="ce207">
            <text:p>1.189.575,00</text:p>
          </table:table-cell>
          <table:table-cell table:style-name="ce173"/>
          <table:table-cell table:style-name="ce158"/>
          <table:table-cell table:style-name="ce135"/>
          <table:table-cell table:style-name="ce137"/>
          <table:table-cell table:style-name="ce1"/>
          <table:table-cell office:value-type="float" office:value="8073796" table:formula="of:=[.G64]" table:style-name="ce208">
            <text:p>8.073.796,00</text:p>
          </table:table-cell>
          <table:table-cell office:value-type="float" office:value="8073796" table:formula="of:=[.K64]" table:style-name="ce208">
            <text:p>8.073.796,00</text:p>
          </table:table-cell>
          <table:table-cell table:number-columns-repeated="16366"/>
        </table:table-row>
        <table:table-row table:style-name="ro41">
          <table:table-cell/>
          <table:table-cell table:style-name="ce159"/>
          <table:table-cell table:style-name="ce153"/>
          <table:table-cell office:value-type="float" office:value="7" table:style-name="ce154">
            <text:p>7</text:p>
          </table:table-cell>
          <table:table-cell office:value-type="float" office:value="1369000" table:formula="of:=[.E35]" table:style-name="ce174">
            <text:p>1.369.000,00</text:p>
          </table:table-cell>
          <table:table-cell office:value-type="float" office:value="1369000" table:formula="of:=[.F35]" table:style-name="ce173">
            <text:p>1.369.000,00</text:p>
          </table:table-cell>
          <table:table-cell office:value-type="float" office:value="1369000" table:formula="of:=[.G35]" table:style-name="ce207">
            <text:p>1.369.000,00</text:p>
          </table:table-cell>
          <table:table-cell table:style-name="ce136"/>
          <table:table-cell table:style-name="ce174"/>
          <table:table-cell table:style-name="ce173"/>
          <table:table-cell table:style-name="ce207"/>
          <table:table-cell table:style-name="ce173"/>
          <table:table-cell table:style-name="ce158"/>
          <table:table-cell table:style-name="ce135"/>
          <table:table-cell table:style-name="ce137"/>
          <table:table-cell table:number-columns-repeated="16369" table:style-name="ce1"/>
        </table:table-row>
        <table:table-row table:style-name="ro41">
          <table:table-cell/>
          <table:table-cell table:style-name="ce159"/>
          <table:table-cell table:style-name="ce153"/>
          <table:table-cell office:value-type="float" office:value="9" table:style-name="ce154">
            <text:p>9</text:p>
          </table:table-cell>
          <table:table-cell office:value-type="float" office:value="1189575" table:formula="of:=[.E43]" table:style-name="ce174">
            <text:p>1.189.575,00</text:p>
          </table:table-cell>
          <table:table-cell office:value-type="float" office:value="1189575" table:formula="of:=[.F43]" table:style-name="ce173">
            <text:p>1.189.575,00</text:p>
          </table:table-cell>
          <table:table-cell office:value-type="float" office:value="1189575" table:formula="of:=[.G43]" table:style-name="ce207">
            <text:p>1.189.575,00</text:p>
          </table:table-cell>
          <table:table-cell table:style-name="ce136"/>
          <table:table-cell table:style-name="ce174"/>
          <table:table-cell table:style-name="ce173"/>
          <table:table-cell table:style-name="ce207"/>
          <table:table-cell table:style-name="ce173"/>
          <table:table-cell table:style-name="ce158"/>
          <table:table-cell table:style-name="ce135"/>
          <table:table-cell table:style-name="ce137"/>
          <table:table-cell table:number-columns-repeated="16369" table:style-name="ce1"/>
        </table:table-row>
        <table:table-row table:style-name="ro41">
          <table:table-cell/>
          <table:table-cell table:style-name="ce159"/>
          <table:table-cell table:style-name="ce197"/>
          <table:table-cell table:style-name="ce198"/>
          <table:table-cell table:style-name="ce209"/>
          <table:table-cell table:style-name="ce173"/>
          <table:table-cell table:style-name="ce210"/>
          <table:table-cell table:style-name="ce136"/>
          <table:table-cell table:style-name="ce209"/>
          <table:table-cell table:style-name="ce178"/>
          <table:table-cell table:style-name="ce210"/>
          <table:table-cell table:style-name="ce173"/>
          <table:table-cell table:style-name="ce179"/>
          <table:table-cell table:style-name="ce135"/>
          <table:table-cell table:style-name="ce137"/>
          <table:table-cell table:number-columns-repeated="16369" table:style-name="ce1"/>
        </table:table-row>
        <table:table-row table:style-name="ro44">
          <table:table-cell table:style-name="ce171"/>
          <table:table-cell table:style-name="ce162"/>
          <table:table-cell table:style-name="ce199"/>
          <table:table-cell office:value-type="string" table:style-name="ce200">
            <text:p>TOTALE</text:p>
          </table:table-cell>
          <table:table-cell office:value-type="float" office:value="9852532" table:formula="of:=[.E16]+[.E28]+[.E36]+[.E44]" table:style-name="ce184">
            <text:p>9.852.532,00</text:p>
          </table:table-cell>
          <table:table-cell office:value-type="float" office:value="8075252" table:formula="of:=[.F16]+[.F28]+[.F36]+[.F44]" table:style-name="ce211">
            <text:p>8.075.252,00</text:p>
          </table:table-cell>
          <table:table-cell office:value-type="float" office:value="8073796" table:formula="of:=[.G16]+[.G28]+[.G36]+[.G44]" table:style-name="ce186">
            <text:p>8.073.796,00</text:p>
          </table:table-cell>
          <table:table-cell office:value-type="string" table:style-name="ce183">
            <text:p>TOTALE</text:p>
          </table:table-cell>
          <table:table-cell office:value-type="float" office:value="9852532" table:formula="of:=[.I16]+[.I28]+[.I36]+[.I44]" table:style-name="ce211">
            <text:p>9.852.532,00</text:p>
          </table:table-cell>
          <table:table-cell office:value-type="float" office:value="8075252" table:formula="of:=[.J16]+[.J28]+[.J36]+[.J44]" table:style-name="ce211">
            <text:p>8.075.252,00</text:p>
          </table:table-cell>
          <table:table-cell office:value-type="float" office:value="8073796" table:formula="of:=[.K16]+[.K28]+[.K36]+[.K44]" table:style-name="ce212">
            <text:p>8.073.796,00</text:p>
          </table:table-cell>
          <table:table-cell table:style-name="ce211"/>
          <table:table-cell office:value-type="float" office:value="0" table:formula="of:=[.M16]+[.M28]+[.M36]+[.M44]" table:style-name="ce213">
            <text:p>0,00</text:p>
          </table:table-cell>
          <table:table-cell office:value-type="float" office:value="0" table:formula="of:=[.N16]+[.N28]+[.N36]+[.N44]" table:style-name="ce211">
            <text:p>0,00</text:p>
          </table:table-cell>
          <table:table-cell office:value-type="float" office:value="0" table:formula="of:=[.O16]+[.O28]+[.O36]+[.O44]" table:style-name="ce214">
            <text:p>0,00</text:p>
          </table:table-cell>
          <table:table-cell table:number-columns-repeated="16369" table:style-name="ce171"/>
        </table:table-row>
        <table:table-row table:style-name="ro41">
          <table:table-cell/>
          <table:table-cell table:style-name="ce159"/>
          <table:table-cell table:style-name="ce135"/>
          <table:table-cell table:style-name="ce136"/>
          <table:table-cell table:number-columns-repeated="8" table:style-name="ce135"/>
          <table:table-cell table:style-name="ce136"/>
          <table:table-cell table:style-name="ce135"/>
          <table:table-cell table:style-name="ce137"/>
          <table:table-cell table:number-columns-repeated="16369"/>
        </table:table-row>
        <table:table-row table:style-name="ro41">
          <table:table-cell/>
          <table:table-cell table:style-name="ce215"/>
          <table:table-cell table:style-name="ce216"/>
          <table:table-cell table:style-name="ce217"/>
          <table:table-cell table:number-columns-repeated="8" table:style-name="ce216"/>
          <table:table-cell table:style-name="ce217"/>
          <table:table-cell table:style-name="ce216"/>
          <table:table-cell table:style-name="ce218"/>
          <table:table-cell table:number-columns-repeated="16369"/>
        </table:table-row>
        <table:table-row table:number-rows-repeated="1048510" table:style-name="ro41">
          <table:table-cell table:number-columns-repeated="16384"/>
        </table:table-row>
      </table:table>
      <table:table table:name="entità_mutui" table:style-name="ta1">
        <table:table-column table:style-name="co19" table:default-cell-style-name="ce1"/>
        <table:table-column table:style-name="co52" table:default-cell-style-name="ce1"/>
        <table:table-column table:style-name="co4" table:number-columns-repeated="7" table:default-cell-style-name="ce1"/>
        <table:table-column table:style-name="co47" table:number-columns-repeated="1015" table:default-cell-style-name="ce1"/>
        <table:table-column table:style-name="co6" table:number-columns-repeated="15360" table:default-cell-style-name="ce1"/>
        <table:table-row table:style-name="ro37">
          <table:table-cell/>
          <table:table-cell table:style-name="ce1"/>
          <table:table-cell office:value-type="string" table:number-columns-spanned="4" table:number-rows-spanned="1" table:style-name="ce43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Entità dei mutui</text:span><text:span text:style-name="T4"/></text:p>
            <text:p/>
          </table:table-cell>
          <table:covered-table-cell table:number-columns-repeated="3"/>
          <table:table-cell table:number-columns-repeated="16378" table:style-name="ce1"/>
        </table:table-row>
        <table:table-row table:style-name="ro47">
          <table:table-cell table:number-columns-repeated="16384"/>
        </table:table-row>
        <table:table-row table:style-name="ro47">
          <table:table-cell/>
          <table:table-cell table:style-name="ce225"/>
          <table:table-cell office:value-type="float" office:value="2016" table:style-name="ce226">
            <text:p>2016</text:p>
          </table:table-cell>
          <table:table-cell office:value-type="float" office:value="2017" table:style-name="ce227">
            <text:p>2017</text:p>
          </table:table-cell>
          <table:table-cell office:value-type="float" office:value="2018" table:style-name="ce227">
            <text:p>2018</text:p>
          </table:table-cell>
          <table:table-cell office:value-type="float" office:value="2019" table:style-name="ce227">
            <text:p>2019</text:p>
          </table:table-cell>
          <table:table-cell office:value-type="float" office:value="2020" table:style-name="ce228">
            <text:p>2020</text:p>
          </table:table-cell>
          <table:table-cell table:number-columns-repeated="16377"/>
        </table:table-row>
        <table:table-row table:style-name="ro47">
          <table:table-cell/>
          <table:table-cell table:number-columns-repeated="2" table:style-name="ce225"/>
          <table:table-cell table:number-columns-repeated="3" table:style-name="ce229"/>
          <table:table-cell table:style-name="ce230"/>
          <table:table-cell table:number-columns-repeated="16377"/>
        </table:table-row>
        <table:table-row table:style-name="ro47">
          <table:table-cell/>
          <table:table-cell office:value-type="string" table:style-name="ce225">
            <text:p>DEBITO RESIDUO INIZIALE</text:p>
          </table:table-cell>
          <table:table-cell office:value-type="currency" office:value="3014743.15" table:style-name="ce231">
            <text:p>€ 3.014.743,15</text:p>
          </table:table-cell>
          <table:table-cell office:value-type="currency" office:value="3169012.8" table:style-name="ce232">
            <text:p>€ 3.169.012,80</text:p>
          </table:table-cell>
          <table:table-cell office:value-type="currency" office:value="2997846.73" table:style-name="ce232">
            <text:p>€ 2.997.846,73</text:p>
          </table:table-cell>
          <table:table-cell office:value-type="currency" office:value="2819422.85" table:style-name="ce232">
            <text:p>€ 2.819.422,85</text:p>
          </table:table-cell>
          <table:table-cell office:value-type="currency" office:value="2638286.75" table:style-name="ce233">
            <text:p>€ 2.638.286,75</text:p>
          </table:table-cell>
          <table:table-cell table:number-columns-repeated="16377"/>
        </table:table-row>
        <table:table-row table:style-name="ro47">
          <table:table-cell/>
          <table:table-cell office:value-type="string" table:style-name="ce225">
            <text:p>NUOVI PRESTITI</text:p>
          </table:table-cell>
          <table:table-cell office:value-type="currency" office:value="300000" table:style-name="ce231">
            <text:p>€ 300.000,00</text:p>
          </table:table-cell>
          <table:table-cell office:value-type="currency" office:value="0" table:style-name="ce232">
            <text:p>€ 0,00</text:p>
          </table:table-cell>
          <table:table-cell office:value-type="currency" office:value="0" table:style-name="ce232">
            <text:p>€ 0,00</text:p>
          </table:table-cell>
          <table:table-cell office:value-type="currency" office:value="0" table:style-name="ce232">
            <text:p>€ 0,00</text:p>
          </table:table-cell>
          <table:table-cell office:value-type="currency" office:value="0" table:style-name="ce233">
            <text:p>€ 0,00</text:p>
          </table:table-cell>
          <table:table-cell table:number-columns-repeated="16377"/>
        </table:table-row>
        <table:table-row table:style-name="ro47">
          <table:table-cell/>
          <table:table-cell office:value-type="string" table:style-name="ce225">
            <text:p>RIMBORSO PRESTITI</text:p>
          </table:table-cell>
          <table:table-cell office:value-type="currency" office:value="145730.35" table:style-name="ce231">
            <text:p>€ 145.730,35</text:p>
          </table:table-cell>
          <table:table-cell office:value-type="currency" office:value="171166.07" table:style-name="ce232">
            <text:p>€ 171.166,07</text:p>
          </table:table-cell>
          <table:table-cell office:value-type="currency" office:value="178423.88" table:style-name="ce232">
            <text:p>€ 178.423,88</text:p>
          </table:table-cell>
          <table:table-cell office:value-type="currency" office:value="181136.1" table:style-name="ce232">
            <text:p>€ 181.136,10</text:p>
          </table:table-cell>
          <table:table-cell office:value-type="currency" office:value="187771" table:style-name="ce233">
            <text:p>€ 187.771,00</text:p>
          </table:table-cell>
          <table:table-cell table:number-columns-repeated="16377"/>
        </table:table-row>
        <table:table-row table:style-name="ro47">
          <table:table-cell/>
          <table:table-cell office:value-type="string" table:style-name="ce225">
            <text:p>ESTINZIONI ANTICIPATE</text:p>
          </table:table-cell>
          <table:table-cell office:value-type="currency" office:value="0" table:style-name="ce231">
            <text:p>€ 0,00</text:p>
          </table:table-cell>
          <table:table-cell office:value-type="currency" office:value="0" table:style-name="ce232">
            <text:p>€ 0,00</text:p>
          </table:table-cell>
          <table:table-cell office:value-type="currency" office:value="0" table:style-name="ce232">
            <text:p>€ 0,00</text:p>
          </table:table-cell>
          <table:table-cell office:value-type="currency" office:value="0" table:style-name="ce232">
            <text:p>€ 0,00</text:p>
          </table:table-cell>
          <table:table-cell office:value-type="currency" office:value="0" table:style-name="ce233">
            <text:p>€ 0,00</text:p>
          </table:table-cell>
          <table:table-cell table:number-columns-repeated="16377"/>
        </table:table-row>
        <table:table-row table:style-name="ro47">
          <table:table-cell table:style-name="ce234"/>
          <table:table-cell office:value-type="string" table:style-name="ce235">
            <text:p>TOTALE DEBITO AL 31/12</text:p>
          </table:table-cell>
          <table:table-cell office:value-type="currency" office:value="3169012.8" table:formula="of:=SUM([.C5]+[.C6]-[.C7]-[.C8])" table:style-name="ce236">
            <text:p>€ 3.169.012,80</text:p>
          </table:table-cell>
          <table:table-cell office:value-type="currency" office:value="2997846.73" table:formula="of:=SUM([.D5]+[.D6]-[.D7]-[.D8])" table:style-name="ce236">
            <text:p>€ 2.997.846,73</text:p>
          </table:table-cell>
          <table:table-cell office:value-type="currency" office:value="2819422.85" table:formula="of:=SUM([.E5]+[.E6]-[.E7]-[.E8])" table:style-name="ce236">
            <text:p>€ 2.819.422,85</text:p>
          </table:table-cell>
          <table:table-cell office:value-type="currency" office:value="2638286.75" table:formula="of:=SUM([.F5]+[.F6]-[.F7]-[.F8])" table:style-name="ce236">
            <text:p>€ 2.638.286,75</text:p>
          </table:table-cell>
          <table:table-cell office:value-type="currency" office:value="2450515.75" table:formula="of:=SUM([.G5]+[.G6]-[.G7]-[.G8])" table:style-name="ce237">
            <text:p>€ 2.450.515,75</text:p>
          </table:table-cell>
          <table:table-cell table:number-columns-repeated="16377" table:style-name="ce234"/>
        </table:table-row>
        <table:table-row table:style-name="ro47">
          <table:table-cell table:number-columns-repeated="16384"/>
        </table:table-row>
        <table:table-row table:style-name="ro47">
          <table:table-cell/>
          <table:table-cell table:style-name="ce1">
            <draw:frame draw:z-index="1" draw:id="id72" draw:style-name="a72" draw:name="Grafico 5" svg:x="2.80208in" svg:y="0in" svg:width="6.40625in" svg:height="2.79167in" style:rel-width="scale" style:rel-height="scale">
              <draw:object xlink:href="Object 73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7">
          <table:table-cell/>
          <table:table-cell table:style-name="ce6"/>
          <table:table-cell table:number-columns-repeated="16382" table:style-name="ce1"/>
        </table:table-row>
        <table:table-row table:number-rows-repeated="4" table:style-name="ro47">
          <table:table-cell table:number-columns-repeated="16384"/>
        </table:table-row>
        <table:table-row table:style-name="ro47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9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Patuelli</meta:initial-creator>
    <dc:creator>ragioneria2</dc:creator>
    <meta:creation-date>2009-04-16T11:32:48Z</meta:creation-date>
    <dc:date>2018-05-08T09:01:09Z</dc:date>
    <meta:print-date>2018-05-04T10:07:42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D$6:.$D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da_trasferimenti_corren.$F$4:.$H$4"/>
          </chart:axis>
          <chart:series chart:values-cell-range-address="entrate_da_trasferimenti_corren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extratributarie_-_categ.$F$4:.$H$4"/>
          </chart:axis>
          <chart:series chart:values-cell-range-address="entrate_extratributarie_-_categ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E$6:.$E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in_conto_capitale_-_cat.$F$4:.$H$4"/>
          </chart:axis>
          <chart:series chart:values-cell-range-address="entrate_in_conto_capitale_-_cat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in_conto_capitale_-_rid.$F$4:.$H$4"/>
          </chart:axis>
          <chart:series chart:values-cell-range-address="entrate_in_conto_capitale_-_rid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in_conto_capitale_-_acc.$F$4:.$H$4"/>
          </chart:axis>
          <chart:series chart:values-cell-range-address="entrate_in_conto_capitale_-_acc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0"/>
          </chart:axis>
          <chart:axis chart:dimension="y"/>
          <chart:series chart:values-cell-range-address="principali_entrate_tributarie.$F$6:.$F$1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F$6:.$F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0"/>
          </chart:axis>
          <chart:axis chart:dimension="y"/>
          <chart:series chart:values-cell-range-address="principali_entrate_tributarie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0"/>
          </chart:axis>
          <chart:axis chart:dimension="y"/>
          <chart:series chart:values-cell-range-address="principali_entrate_tributarie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incipali_entrate_tributarie.$F$4:.$H$4"/>
          </chart:axis>
          <chart:series chart:values-cell-range-address="principali_entrate_tributarie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9"/>
          </chart:axis>
          <chart:axis chart:dimension="y"/>
          <chart:series chart:values-cell-range-address="principali_entrate_da_trasferim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9"/>
          </chart:axis>
          <chart:axis chart:dimension="y"/>
          <chart:series chart:values-cell-range-address="principali_entrate_da_trasferim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9"/>
          </chart:axis>
          <chart:axis chart:dimension="y"/>
          <chart:series chart:values-cell-range-address="principali_entrate_da_trasferim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incipali_entrate_da_trasferim.$F$4:.$H$4"/>
          </chart:axis>
          <chart:series chart:values-cell-range-address="principali_entrate_da_trasferim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a_-_titoli.$D$4:.$F$4"/>
          </chart:axis>
          <chart:series chart:values-cell-range-address="entrata_-_titoli.$D$15:.$F$15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incipali_entrate_extratributa.$F$4:.$H$4"/>
          </chart:axis>
          <chart:series chart:values-cell-range-address="principali_entrate_extratributa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incipali_entrate_in_conto_cap.$F$4:.$H$4"/>
          </chart:axis>
          <chart:series chart:values-cell-range-address="principali_entrate_in_conto_cap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E$6:.$E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F$6:.$F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a_-_titoli.$D$4:.$F$4"/>
          </chart:axis>
          <chart:series chart:values-cell-range-address="spesa_-_titoli.$D$12:.$F$12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17 CASSA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D$5:.$D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6611811023622pt" svg:width="288.182125984252pt" chart:style-name="Crt0">
        <chart:title chart:style-name="CT00">
          <text:p text:style-name="a0" text:class-names="" text:cond-style-name="">2017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E$5:.$E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9268503937008pt" svg:width="287.6471653543306pt" chart:style-name="Crt0">
        <chart:title chart:style-name="CT00">
          <text:p text:style-name="a0" text:class-names="" text:cond-style-name="">2018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F$5:.$F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0.8658267716535pt" svg:width="414.4521259842519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correnti_-_missioni.$D$4:.$G$4"/>
          </chart:axis>
          <chart:series chart:values-cell-range-address="spese_correnti_-_missioni.$D$29:.$G$2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</chart:series>
          <chart:wall chart:style-name="Wal0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1326771653543pt" svg:width="287.2612598425197pt" chart:style-name="Crt0">
        <chart:title chart:style-name="CT00">
          <text:p text:style-name="a0" text:class-names="" text:cond-style-name="">2019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G$5:.$G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D$6:.$D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5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E$6:.$E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5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F$6:.$F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5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correnti_-_macroaggregati.$D$4:.$F$4"/>
          </chart:axis>
          <chart:series chart:values-cell-range-address="spese_correnti_-_macroaggregati.$D$16:.$F$16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5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8"/>
          </chart:axis>
          <chart:axis chart:dimension="y"/>
          <chart:series chart:values-cell-range-address="spese_in_conto_capitale_-_missi.$D$6:.$D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5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6611811023622pt" svg:width="288.182125984252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8"/>
          </chart:axis>
          <chart:axis chart:dimension="y"/>
          <chart:series chart:values-cell-range-address="spese_in_conto_capitale_-_missi.$E$6:.$E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5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9268503937008pt" svg:width="287.6471653543306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8"/>
          </chart:axis>
          <chart:axis chart:dimension="y"/>
          <chart:series chart:values-cell-range-address="spese_in_conto_capitale_-_missi.$F$6:.$F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6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2.7644094488189pt" svg:width="309.74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in_conto_capitale_-_missi.$D$4:.$F$4"/>
          </chart:axis>
          <chart:series chart:values-cell-range-address="spese_in_conto_capitale_-_missi.$D$29:.$F$29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0"/>
          </chart:axis>
          <chart:axis chart:dimension="y"/>
          <chart:series chart:values-cell-range-address="spese_in_conto_capitale_-_macro.$D$6:.$D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0"/>
          </chart:axis>
          <chart:axis chart:dimension="y"/>
          <chart:series chart:values-cell-range-address="spese_in_conto_capitale_-_macro.$E$6:.$E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0"/>
          </chart:axis>
          <chart:axis chart:dimension="y"/>
          <chart:series chart:values-cell-range-address="spese_in_conto_capitale_-_macro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in_conto_capitale_-_macro.$D$4:.$F$4"/>
          </chart:axis>
          <chart:series chart:values-cell-range-address="spese_in_conto_capitale_-_macro.$D$11:.$F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9"/>
          </chart:axis>
          <chart:axis chart:dimension="y"/>
          <chart:series chart:values-cell-range-address="principali_spese_per_investimen.$D$6:.$D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6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9"/>
          </chart:axis>
          <chart:axis chart:dimension="y"/>
          <chart:series chart:values-cell-range-address="principali_spese_per_investimen.$E$6:.$E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6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9"/>
          </chart:axis>
          <chart:axis chart:dimension="y"/>
          <chart:series chart:values-cell-range-address="principali_spese_per_investimen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6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in_conto_capitale_-_macro.$D$4:.$F$4"/>
          </chart:axis>
          <chart:series chart:values-cell-range-address="spese_in_conto_capitale_-_macro.$D$11:.$F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42.9747244094488pt" svg:width="286.1251181102362pt" chart:style-name="Crt0">
        <chart:title chart:style-name="CT00">
          <text:p text:style-name="a0" text:class-names="" text:cond-style-name="">Totale entrat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E$6:.$G$6"/>
          </chart:axis>
          <chart:series chart:values-cell-range-address="equilibri_di_bilancio.$E$64:.$G$6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7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6.2874015748031pt" svg:width="286.1251181102362pt" chart:style-name="Crt0">
        <chart:title chart:style-name="CT00">
          <text:p text:style-name="a0" text:class-names="" text:cond-style-name="">Totale uscit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I$6:.$K$6"/>
          </chart:axis>
          <chart:series chart:values-cell-range-address="equilibri_di_bilancio.$I$64:.$K$6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7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1245669291339pt" svg:width="326.5091338582677pt" chart:style-name="Crt0">
        <chart:title chart:style-name="CT00">
          <text:p text:style-name="a0" text:class-names="" text:cond-style-name="">Differenziale entrate-spese per annualità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M$6:.$O$6"/>
          </chart:axis>
          <chart:series chart:label-cell-address="equilibri_di_bilancio.$E$5" chart:values-cell-range-address="equilibri_di_bilancio.$Q$58:.$Q$60" chart:class="chart:bar" chart:attached-axis="primary-y" chart:style-name="G0S0">
            <chart:data-point chart:repeated="3"/>
          </chart:series>
          <chart:series chart:label-cell-address="equilibri_di_bilancio.$I$5" chart:values-cell-range-address="equilibri_di_bilancio.$R$58:.$R$60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7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01.0002362204724pt" svg:width="461.25pt" chart:style-name="Crt0">
        <chart:title chart:style-name="CT00">
          <text:p text:style-name="a0" text:class-names="" text:cond-style-name="">Totale debito al 31/12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ità_mutui.$C$3:.$G$3"/>
          </chart:axis>
          <chart:series chart:values-cell-range-address="entità_mutui.$C$9:.$G$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repeated="2"/>
          </chart:series>
          <chart:wall chart:style-name="Wal0"/>
        </chart:plot-area>
      </chart:chart>
    </office:chart>
  </office:body>
</office:document-content>
</file>

<file path=Object 7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tributarie_-_categorie.$F$4:.$H$4"/>
          </chart:axis>
          <chart:series chart:values-cell-range-address="entrate_tributarie_-_categorie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